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cm" fo:margin-left="-0.76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4.223cm"/>
    </style:style>
    <style:style style:name="表格1.C" style:family="table-column">
      <style:table-column-properties style:column-width="3.90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9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72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2.178cm"/>
    </style:style>
    <style:style style:name="表格2.E" style:family="table-column">
      <style:table-column-properties style:column-width="2.18cm"/>
    </style:style>
    <style:style style:name="表格2.H" style:family="table-column">
      <style:table-column-properties style:column-width="2.1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>
        <style:tab-stops>
          <style:tab-stop style:position="1.0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1">
      <style:paragraph-properties fo:line-height="1.058cm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 style:list-style-name="WW8Num11">
      <style:paragraph-properties fo:line-height="150%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line-height="150%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8Num11">
      <style:paragraph-properties fo:line-height="150%">
        <style:tab-stops>
          <style:tab-stop style:position="1.251cm"/>
        </style:tab-stops>
      </style:paragraph-properties>
    </style:style>
    <style:style style:name="P18" style:family="paragraph" style:parent-style-name="Standard" style:list-style-name="WW8Num26"/>
    <style:style style:name="P19" style:family="paragraph" style:parent-style-name="Standard" style:list-style-name="WW8Num11">
      <style:paragraph-properties fo:margin-left="0.85cm" fo:margin-right="0cm" fo:line-height="1.058cm" fo:text-indent="-0.8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8Num11">
      <style:paragraph-properties fo:margin-left="0.85cm" fo:margin-right="0cm" fo:line-height="1.058cm" fo:text-indent="-0.85cm" style:auto-text-indent="false">
        <style:tab-stops>
          <style:tab-stop style:position="1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002cm" fo:margin-right="0cm" fo:line-height="1.058cm" fo:text-indent="0.351cm" style:auto-text-indent="false">
        <style:tab-stops>
          <style:tab-stop style:position="1.05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2cm" fo:margin-right="0cm" fo:text-indent="0.351cm" style:auto-text-indent="false">
        <style:tab-stops>
          <style:tab-stop style:position="1.05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02cm" fo:margin-right="0cm" fo:text-indent="0.351cm" style:auto-text-indent="false">
        <style:tab-stops>
          <style:tab-stop style:position="1.058cm"/>
        </style:tab-stops>
      </style:paragraph-properties>
    </style:style>
    <style:style style:name="P24" style:family="paragraph" style:parent-style-name="Standard">
      <style:paragraph-properties fo:margin-left="1.251cm" fo:margin-right="0cm" fo:line-height="1.058cm" fo:text-indent="0.06cm" style:auto-text-indent="false">
        <style:tab-stops>
          <style:tab-stop style:position="1.501cm"/>
        </style:tab-stops>
      </style:paragraph-properties>
    </style:style>
    <style:style style:name="P25" style:family="paragraph" style:parent-style-name="Standard">
      <style:paragraph-properties fo:margin-left="1.251cm" fo:margin-right="-0.829cm" fo:line-height="1.058cm" fo:text-indent="0.06cm" style:auto-text-indent="false">
        <style:tab-stops>
          <style:tab-stop style:position="1.50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51cm" fo:margin-right="0cm" fo:text-indent="-0.004cm" style:auto-text-indent="false">
        <style:tab-stops>
          <style:tab-stop style:position="1.058cm"/>
        </style:tab-stops>
      </style:paragraph-properties>
    </style:style>
    <style:style style:name="P27" style:family="paragraph" style:parent-style-name="Standard">
      <style:paragraph-properties fo:margin-left="1.251cm" fo:margin-right="0cm" fo:text-indent="-0.004cm" style:auto-text-indent="false">
        <style:tab-stops>
          <style:tab-stop style:position="1.058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2.251cm" fo:margin-right="0cm" fo:text-indent="-1.004cm" style:auto-text-indent="false">
        <style:tab-stops>
          <style:tab-stop style:position="2.251cm"/>
        </style:tab-stops>
      </style:paragraph-properties>
    </style:style>
    <style:style style:name="P29" style:family="paragraph" style:parent-style-name="Standard">
      <style:paragraph-properties fo:margin-left="0cm" fo:margin-right="0cm" fo:text-indent="0.499cm" style:auto-text-indent="false">
        <style:tab-stops>
          <style:tab-stop style:position="1.058cm"/>
          <style:tab-stop style:position="1.501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002cm" fo:margin-right="0cm" fo:text-indent="0.499cm" style:auto-text-indent="false">
        <style:tab-stops>
          <style:tab-stop style:position="1.05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75cm" fo:margin-right="0cm" fo:text-indent="-1.002cm" style:auto-text-indent="false"/>
    </style:style>
    <style:style style:name="P32" style:family="paragraph" style:parent-style-name="Standard">
      <style:paragraph-properties fo:margin-left="2.251cm" fo:margin-right="0cm" fo:line-height="150%" fo:text-indent="-2.247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style:font-weight-complex="bold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8">新竹縣103年度第2次發展遲緩兒童早期療育推動委員會</text:span></text:p>
      <text:p text:style-name="P1"><text:span text:style-name="T8">會議紀錄</text:span></text:p>
      <text:list xml:id="list1201392951550262607" text:style-name="WW8Num11">
        <text:list-item>
          <text:p text:style-name="P19"><text:span text:style-name="T2">會議時間：103年</text:span><text:span text:style-name="T2">12</text:span><text:span text:style-name="T2">月</text:span><text:span text:style-name="T2">29</text:span><text:span text:style-name="T2">日(星期</text:span><text:span text:style-name="T2">一</text:span><text:span text:style-name="T2">)</text:span><text:span text:style-name="T2">上</text:span><text:span text:style-name="T2">午</text:span><text:span text:style-name="T2">10</text:span><text:span text:style-name="T2">時</text:span></text:p>
        </text:list-item>
        <text:list-item>
          <text:p text:style-name="P19"><text:span text:style-name="T2">會議地點：</text:span><text:span text:style-name="T10">本府B棟6樓第一會議室</text:span></text:p>
        </text:list-item>
        <text:list-item>
          <text:p text:style-name="P19"><text:span text:style-name="T2">會議主席：</text:span><text:span text:style-name="T10">邱召集人鏡淳(楊秘書長文科代理)</text:span></text:p>
        </text:list-item>
        <text:list-item>
          <text:p text:style-name="P19"><text:span text:style-name="T9">出（列）席單位；如簽到簿</text:span></text:p>
        </text:list-item>
        <text:list-item>
          <text:p text:style-name="P19"><text:span text:style-name="T12">主席致詞</text:span><text:span text:style-name="T9">（略） <text:s text:c="25"/>紀錄：高榕苑</text:span><text:span text:style-name="T12"> <text:s text:c="37"/></text:span><text:span text:style-name="T2"><text:s text:c="37"/></text:span></text:p>
        </text:list-item>
        <text:list-item>
          <text:p text:style-name="P20">前次會議決議事項辦理情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9">項次</text:p>
            </table:table-cell>
            <table:table-cell table:style-name="表格1.A1" office:value-type="string">
              <text:p text:style-name="P9">建議處理事項</text:p>
              <text:p text:style-name="P2"><text:span text:style-name="T10">(</text:span><text:span text:style-name="T10">提案單位</text:span><text:span text:style-name="T10">)</text:span></text:p>
            </table:table-cell>
            <table:table-cell table:style-name="表格1.A1" office:value-type="string">
              <text:p text:style-name="P9">會議決議</text:p>
            </table:table-cell>
            <table:table-cell table:style-name="表格1.A1" office:value-type="string">
              <text:p text:style-name="P8">主辦單位</text:p>
            </table:table-cell>
            <table:table-cell table:style-name="表格1.A1" office:value-type="string">
              <text:p text:style-name="P9">辦理情形</text:p>
            </table:table-cell>
            <table:table-cell table:style-name="表格1.F1" office:value-type="string">
              <text:p text:style-name="P9">主席裁示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一</text:p>
          </table:table-cell>
          <table:table-cell table:style-name="表格1.A2" office:value-type="string">
            <text:p text:style-name="P5">為了深入推廣早期療育之概念，請相關單位提供各項宣導活動之場次時間、地點，以便配合辦理早療知能宣導。</text:p>
            <text:p text:style-name="P5">（提案人：張委員宇群）</text:p>
          </table:table-cell>
          <table:table-cell table:style-name="表格1.A2" office:value-type="string">
            <text:p text:style-name="P6">請衛生局等相關單位，查詢103年下半年相關活動之辦理日期、地點，並將訊息轉知新竹縣職能治療師公會，俾利該公會能參與且規劃辦理早療概念、知能推廣。</text:p>
          </table:table-cell>
          <table:table-cell table:style-name="表格1.A2" office:value-type="string">
            <text:p text:style-name="P7">衛生局</text:p>
          </table:table-cell>
          <table:table-cell table:style-name="表格1.A2" office:value-type="string">
            <text:p text:style-name="P5">衛生局已提供相關活動訊息，新竹縣職能治療師公會並配合於新豐鄉、新埔鎮、峨眉鄉、竹東鎮等地點辦理早療推廣宣導共計5場次，受益人次共約110個家庭。</text:p>
          </table:table-cell>
          <table:table-cell table:style-name="表格1.F2" office:value-type="string">
            <text:p text:style-name="P10">■解除列管</text:p>
            <text:p text:style-name="P10">□持續列管</text:p>
          </table:table-cell>
        </table:table-row>
        <table:table-row table:style-name="表格1.1">
          <table:table-cell table:style-name="表格1.A2" office:value-type="string">
            <text:p text:style-name="P10">二</text:p>
          </table:table-cell>
          <table:table-cell table:style-name="表格1.A2" office:value-type="string">
            <text:p text:style-name="P5">為使早療推動委員會推動順利，及委員能適時掌握早療業務辦理情形和掌握訊息，業務科可收集〈外聘〉委員及網絡單位電子郵件信箱，俾利傳送即時早療相關資訊至委員及網絡單位。</text:p>
            <text:p text:style-name="P5">（提案人：朱委員人茜）。</text:p>
          </table:table-cell>
          <table:table-cell table:style-name="表格1.A2" office:value-type="string">
            <text:p text:style-name="P6">有關委員電子郵件信箱資料，請婦幼科收集，俾及時提供早療訊息給委員及網絡單位。</text:p>
          </table:table-cell>
          <table:table-cell table:style-name="表格1.A2" office:value-type="string">
            <text:p text:style-name="P7">社會處</text:p>
          </table:table-cell>
          <table:table-cell table:style-name="表格1.A2" office:value-type="string">
            <text:p text:style-name="P14"><text:span text:style-name="T1">本處已彙整委員及網絡單位聯絡資料(如附件1)，期有效提升早療業務交流與訊息傳遞。</text:span><text:span text:style-name="T1"> </text:span></text:p>
          </table:table-cell>
          <table:table-cell table:style-name="表格1.F2" office:value-type="string">
            <text:p text:style-name="P10">■解除列管</text:p>
            <text:p text:style-name="P10">□持續列管</text:p>
          </table:table-cell>
        </table:table-row>
      </table:table>
      <text:list xml:id="list120909716220683" text:continue-numbering="true" text:style-name="WW8Num11">
        <text:list-item>
          <text:p text:style-name="P11">業務單位報告(社會處、教育處、衛生局、東元醫院)</text:p>
        </text:list-item>
      </text:list>
      <text:p text:style-name="P21"><text:soft-page-break/>一、社會處</text:p>
      <text:p text:style-name="P24"><text:span text:style-name="T15">主席裁示：</text:span><text:span text:style-name="T14">請增列各鄉鎮0~未滿6歲兒童人口數及通報率，以便瞭解各鄉</text:span></text:p>
      <text:p text:style-name="P24"><text:span text:style-name="T14">鎮的通報狀況，同意備查。</text:span></text:p>
      <text:p text:style-name="P25">社會處修正本次會議資料P.4第(一)項各鄉鎮通報人數及通報率如下表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H"/>
        <table:table-row table:style-name="表格2.1">
          <table:table-cell table:style-name="表格2.A1" office:value-type="string">
            <text:p text:style-name="P3">鄉鎮</text:p>
          </table:table-cell>
          <table:table-cell table:style-name="表格2.A1" office:value-type="string">
            <text:p text:style-name="P3">竹北</text:p>
          </table:table-cell>
          <table:table-cell table:style-name="表格2.A1" office:value-type="string">
            <text:p text:style-name="P3">新埔</text:p>
          </table:table-cell>
          <table:table-cell table:style-name="表格2.A1" office:value-type="string">
            <text:p text:style-name="P3">關西</text:p>
          </table:table-cell>
          <table:table-cell table:style-name="表格2.A1" office:value-type="string">
            <text:p text:style-name="P3">芎林</text:p>
          </table:table-cell>
          <table:table-cell table:style-name="表格2.A1" office:value-type="string">
            <text:p text:style-name="P3">橫山</text:p>
          </table:table-cell>
          <table:table-cell table:style-name="表格2.A1" office:value-type="string">
            <text:p text:style-name="P3">寶山</text:p>
          </table:table-cell>
          <table:table-cell table:style-name="表格2.H1" office:value-type="string">
            <text:p text:style-name="P3">尖石</text:p>
          </table:table-cell>
        </table:table-row>
        <table:table-row table:style-name="表格2.1">
          <table:table-cell table:style-name="表格2.A1" office:value-type="string">
            <text:p text:style-name="P3">人數</text:p>
          </table:table-cell>
          <table:table-cell table:style-name="表格2.B2" office:value-type="string">
            <text:p text:style-name="P4">77</text:p>
          </table:table-cell>
          <table:table-cell table:style-name="表格2.B2" office:value-type="string">
            <text:p text:style-name="P4">17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4</text:p>
          </table:table-cell>
          <table:table-cell table:style-name="表格2.B2" office:value-type="string">
            <text:p text:style-name="P4">8</text:p>
          </table:table-cell>
          <table:table-cell table:style-name="表格2.H2" office:value-type="string">
            <text:p text:style-name="P4">11</text:p>
          </table:table-cell>
        </table:table-row>
        <table:table-row table:style-name="表格2.1">
          <table:table-cell table:style-name="表格2.A1" office:value-type="string">
            <text:p text:style-name="P3">0-6歲</text:p>
            <text:p text:style-name="P3">兒童人數</text:p>
          </table:table-cell>
          <table:table-cell table:style-name="表格2.B2" office:value-type="string">
            <text:p text:style-name="P4">18424</text:p>
          </table:table-cell>
          <table:table-cell table:style-name="表格2.B2" office:value-type="string">
            <text:p text:style-name="P4">1702</text:p>
          </table:table-cell>
          <table:table-cell table:style-name="表格2.B2" office:value-type="string">
            <text:p text:style-name="P4">1561</text:p>
          </table:table-cell>
          <table:table-cell table:style-name="表格2.B2" office:value-type="string">
            <text:p text:style-name="P4">1081</text:p>
          </table:table-cell>
          <table:table-cell table:style-name="表格2.B2" office:value-type="string">
            <text:p text:style-name="P4">652</text:p>
          </table:table-cell>
          <table:table-cell table:style-name="表格2.B2" office:value-type="string">
            <text:p text:style-name="P4">684</text:p>
          </table:table-cell>
          <table:table-cell table:style-name="表格2.H2" office:value-type="string">
            <text:p text:style-name="P4">975</text:p>
          </table:table-cell>
        </table:table-row>
        <table:table-row table:style-name="表格2.1">
          <table:table-cell table:style-name="表格2.A1" office:value-type="string">
            <text:p text:style-name="P3">通報率</text:p>
          </table:table-cell>
          <table:table-cell table:style-name="表格2.B2" office:value-type="string">
            <text:p text:style-name="P13">2.51 </text:p>
          </table:table-cell>
          <table:table-cell table:style-name="表格2.B2" office:value-type="string">
            <text:p text:style-name="P13">5.99 </text:p>
          </table:table-cell>
          <table:table-cell table:style-name="表格2.B2" office:value-type="string">
            <text:p text:style-name="P13">2.31 </text:p>
          </table:table-cell>
          <table:table-cell table:style-name="表格2.B2" office:value-type="string">
            <text:p text:style-name="P13">2.22 </text:p>
          </table:table-cell>
          <table:table-cell table:style-name="表格2.B2" office:value-type="string">
            <text:p text:style-name="P13">3.68 </text:p>
          </table:table-cell>
          <table:table-cell table:style-name="表格2.B2" office:value-type="string">
            <text:p text:style-name="P13">7.02 </text:p>
          </table:table-cell>
          <table:table-cell table:style-name="表格2.H2" office:value-type="string">
            <text:p text:style-name="P13">6.77 </text:p>
          </table:table-cell>
        </table:table-row>
        <table:table-row table:style-name="表格2.1">
          <table:table-cell table:style-name="表格2.A1" office:value-type="string">
            <text:p text:style-name="P3">鄉鎮</text:p>
          </table:table-cell>
          <table:table-cell table:style-name="表格2.B2" office:value-type="string">
            <text:p text:style-name="P3">竹東</text:p>
          </table:table-cell>
          <table:table-cell table:style-name="表格2.B2" office:value-type="string">
            <text:p text:style-name="P3">湖口</text:p>
          </table:table-cell>
          <table:table-cell table:style-name="表格2.B2" office:value-type="string">
            <text:p text:style-name="P3">新豐</text:p>
          </table:table-cell>
          <table:table-cell table:style-name="表格2.B2" office:value-type="string">
            <text:p text:style-name="P3">峨眉</text:p>
          </table:table-cell>
          <table:table-cell table:style-name="表格2.B2" office:value-type="string">
            <text:p text:style-name="P3">五峰</text:p>
          </table:table-cell>
          <table:table-cell table:style-name="表格2.B2" office:value-type="string">
            <text:p text:style-name="P3">北埔</text:p>
          </table:table-cell>
          <table:table-cell table:style-name="表格2.H2" office:value-type="string">
            <text:p text:style-name="P3">合計</text:p>
          </table:table-cell>
        </table:table-row>
        <table:table-row table:style-name="表格2.1">
          <table:table-cell table:style-name="表格2.A1" office:value-type="string">
            <text:p text:style-name="P3">人數</text:p>
          </table:table-cell>
          <table:table-cell table:style-name="表格2.B2" office:value-type="string">
            <text:p text:style-name="P4">30</text:p>
          </table:table-cell>
          <table:table-cell table:style-name="表格2.B2" office:value-type="string">
            <text:p text:style-name="P4">10</text:p>
          </table:table-cell>
          <table:table-cell table:style-name="表格2.B2" office:value-type="string">
            <text:p text:style-name="P4">13</text:p>
          </table:table-cell>
          <table:table-cell table:style-name="表格2.B2" office:value-type="string">
            <text:p text:style-name="P4">0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3</text:p>
          </table:table-cell>
          <table:table-cell table:style-name="表格2.H2" office:value-type="string">
            <text:p text:style-name="P4">184</text:p>
          </table:table-cell>
        </table:table-row>
        <table:table-row table:style-name="表格2.1">
          <table:table-cell table:style-name="表格2.A1" office:value-type="string">
            <text:p text:style-name="P3">0-6歲</text:p>
            <text:p text:style-name="P3">兒童人數</text:p>
          </table:table-cell>
          <table:table-cell table:style-name="表格2.B2" office:value-type="string">
            <text:p text:style-name="P4">6205</text:p>
          </table:table-cell>
          <table:table-cell table:style-name="表格2.B2" office:value-type="string">
            <text:p text:style-name="P4">5233</text:p>
          </table:table-cell>
          <table:table-cell table:style-name="表格2.B2" office:value-type="string">
            <text:p text:style-name="P4">4212</text:p>
          </table:table-cell>
          <table:table-cell table:style-name="表格2.B2" office:value-type="string">
            <text:p text:style-name="P4">224</text:p>
          </table:table-cell>
          <table:table-cell table:style-name="表格2.B2" office:value-type="string">
            <text:p text:style-name="P4">393</text:p>
          </table:table-cell>
          <table:table-cell table:style-name="表格2.B2" office:value-type="string">
            <text:p text:style-name="P4">424</text:p>
          </table:table-cell>
          <table:table-cell table:style-name="表格2.H2" office:value-type="string">
            <text:p text:style-name="P15"><text:span text:style-name="T16">41770</text:span></text:p>
          </table:table-cell>
        </table:table-row>
        <table:table-row table:style-name="表格2.1">
          <table:table-cell table:style-name="表格2.A1" office:value-type="string">
            <text:p text:style-name="P3">通報率</text:p>
          </table:table-cell>
          <table:table-cell table:style-name="表格2.B2" office:value-type="string">
            <text:p text:style-name="P13">2.90 </text:p>
          </table:table-cell>
          <table:table-cell table:style-name="表格2.B2" office:value-type="string">
            <text:p text:style-name="P13">1.15 </text:p>
          </table:table-cell>
          <table:table-cell table:style-name="表格2.B2" office:value-type="string">
            <text:p text:style-name="P13">1.85 </text:p>
          </table:table-cell>
          <table:table-cell table:style-name="表格2.B2" office:value-type="string">
            <text:p text:style-name="P13">0.00 </text:p>
          </table:table-cell>
          <table:table-cell table:style-name="表格2.B2" office:value-type="string">
            <text:p text:style-name="P13">1.53 </text:p>
          </table:table-cell>
          <table:table-cell table:style-name="表格2.B2" office:value-type="string">
            <text:p text:style-name="P13">4.25 </text:p>
          </table:table-cell>
          <table:table-cell table:style-name="表格2.H2" office:value-type="string">
            <text:p text:style-name="P13">2.64 </text:p>
          </table:table-cell>
        </table:table-row>
      </table:table>
      <text:p text:style-name="P23"><text:span text:style-name="T14">*0-6歲兒童人數資料來源：本府主計處-公務統計報表(統計時間:103年12月)</text:span></text:p>
      <text:p text:style-name="P22">二、教育處</text:p>
      <text:p text:style-name="P27">主席裁示：</text:p>
      <text:p text:style-name="P26"><text:span text:style-name="T14">(一)請教育處於幼兒園提供特教服務時呈現成效評估。</text:span></text:p>
      <text:p text:style-name="P28"><text:span text:style-name="T14">(二)爾後請教育處與社會處注意對於服務對象避免提供相同資源或服務。</text:span></text:p>
      <text:p text:style-name="P29">三、衛生局：同意備查。</text:p>
      <text:p text:style-name="P30">四、東元醫院：同意備查。</text:p>
      <text:list xml:id="list120907842928694" text:continue-numbering="true" text:style-name="WW8Num11">
        <text:list-item>
          <text:p text:style-name="P17"><text:span text:style-name="T12">提案討論及成果分享</text:span></text:p>
        </text:list-item>
      </text:list>
      <text:list xml:id="list422720785978744411" text:style-name="WW8Num26">
        <text:list-item>
          <text:p text:style-name="P18"><text:span text:style-name="T1">成果主題</text:span><text:span text:style-name="T1">：</text:span><text:span text:style-name="T1">分享</text:span><text:span text:style-name="T1"> 103年度新竹縣社區療育據點計畫內容與成果。</text:span></text:p>
        </text:list-item>
        <text:list-item>
          <text:p text:style-name="P18"><text:span text:style-name="T1">報告摘要</text:span><text:span text:style-name="T1">：</text:span></text:p>
        </text:list-item>
      </text:list>
      <text:p text:style-name="P31"><text:span text:style-name="T1">(</text:span><text:span text:style-name="T1">一</text:span><text:span text:style-name="T1">)</text:span><text:span text:style-name="T1">新竹縣職能治療師公會於103年度接受衛福部社會及家庭署</text:span><text:span text:style-name="T1">(下稱社家署)</text:span><text:span text:style-name="T1">補助辦理社區療育據點服務</text:span><text:span text:style-name="T1">。</text:span></text:p>
      <text:p text:style-name="P31"><text:span text:style-name="T1">(二)本案計畫提供本縣6鄉鎮提供走動式療育服務，個案來源主要從幼兒園挖掘，惟經</text:span><text:span text:style-name="T1">社家署</text:span><text:span text:style-name="T1">輔導後，本會期許未來能更深入社區發掘個案，並以</text:span><text:span text:style-name="T20">「</text:span><text:span text:style-name="T1">家庭為中心」之概念提供早期療育訓練方案，以提供社區化之療育服務。</text:span></text:p>
      <text:p text:style-name="P31"><text:span text:style-name="T1">(三)檢附</text:span><text:span text:style-name="T1">成果</text:span><text:span text:style-name="T1">報告資料如附件2</text:span><text:span text:style-name="T1">。</text:span></text:p>
      <text:list xml:id="list120909816492658" text:continue-list="list120907842928694" text:style-name="WW8Num11">
        <text:list-item>
          <text:p text:style-name="P12">臨時動議與意見交換</text:p>
        </text:list-item>
      </text:list>
      <text:p text:style-name="P32"><text:span text:style-name="T1">提案一、台北市教育局要求幼兒園教師須辦理兒童篩檢工作，本縣是否有類此措施以提高篩檢率。(提案人：賴委員彥廷)</text:span></text:p>
      <text:p text:style-name="P16"><text:span text:style-name="T1">決 <text:s text:c="2"/>議</text:span><text:span text:style-name="T12">：</text:span><text:span text:style-name="T1">請教育處、衛生局研議提高兒童篩檢率之方式以提升早期療育服務工作。</text:span></text:p>
      <text:list xml:id="list120909824788115" text:continue-numbering="true" text:style-name="WW8Num11">
        <text:list-item>
          <text:p text:style-name="P17"><text:span text:style-name="T12">散會</text:span><text:bookmark text:name="_GoBack"/><text:span text:style-name="T12">：12時0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language="en" fo:country="US" fo:font-weight="normal" style:font-weight-asian="normal"/>
    </style:style>
    <style:style style:name="WW8Num36z1" style:family="text">
      <style:text-properties fo:font-weight="normal" style:font-weight-asian="norm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6pt" fo:font-weight="normal" style:font-size-asian="16pt" style:font-weight-asian="norma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62cm" fo:text-indent="-0.847cm" fo:margin-left="0.76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0.022cm" fo:text-indent="-1.27cm" fo:margin-left="10.02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0.446cm" fo:text-indent="-0.847cm" fo:margin-left="10.4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1.292cm" fo:text-indent="-0.847cm" fo:margin-left="11.29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2.139cm" fo:text-indent="-0.847cm" fo:margin-left="12.1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2.986cm" fo:text-indent="-0.847cm" fo:margin-left="12.9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13.832cm" fo:text-indent="-0.847cm" fo:margin-left="13.83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14.679cm" fo:text-indent="-0.847cm" fo:margin-left="14.6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5.526cm" fo:text-indent="-0.847cm" fo:margin-left="15.5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6.372cm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.33cm" fo:margin-right="1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婦幼館樓管會議</dc:title>
    <meta:initial-creator>Administrative</meta:initial-creator>
    <meta:creation-date>2015-01-20T10:57:00</meta:creation-date>
    <dc:creator>H701</dc:creator>
    <dc:date>2015-01-27T08:48:00</dc:date>
    <meta:print-date>2014-12-25T16:44:00</meta:print-date>
    <meta:editing-cycles>26</meta:editing-cycles>
    <meta:editing-duration>PT7H44M</meta:editing-duration>
    <meta:document-statistic meta:table-count="2" meta:image-count="0" meta:object-count="0" meta:page-count="2" meta:paragraph-count="120" meta:word-count="1208" meta:character-count="1448" meta:non-whitespace-character-count="1328"/>
    <meta:generator>LibreOffice/5.1.2.2$Windows_x86 LibreOffice_project/d3bf12ecb743fc0d20e0be0c58ca359301eb705f</meta:generator>
  </office:meta>
</office:document-meta>
</file>