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1.76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2.602cm"/>
    </style:style>
    <style:style style:name="表格1.E" style:family="table-column">
      <style:table-column-properties style:column-width="4.748cm"/>
    </style:style>
    <style:style style:name="表格1.F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line-height="0.847cm" fo:text-align="justify" style:justify-single-word="false">
        <style:tab-stops>
          <style:tab-stop style:position="1.058cm"/>
        </style:tab-stops>
      </style:paragraph-properties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482cm" fo:margin-right="0cm" fo:text-indent="0cm" style:auto-text-indent="false"/>
    </style:style>
    <style:style style:name="P10" style:family="paragraph" style:parent-style-name="Standard">
      <style:paragraph-properties fo:margin-left="0.212cm" fo:margin-right="0cm" fo:text-indent="0.953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3"/>
    <style:style style:name="P14" style:family="paragraph" style:parent-style-name="List_20_Paragraph" style:list-style-name="WWNum4"/>
    <style:style style:name="P15" style:family="paragraph" style:parent-style-name="List_20_Paragraph">
      <style:paragraph-properties fo:margin-left="2.54cm" fo:margin-right="0cm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104年度發展遲緩兒童早期療育推動委員會</text:span></text:p>
      <text:p text:style-name="P1"><text:span text:style-name="T1">第1次委員會 <text:s/>會議紀錄</text:span></text:p>
      <text:list xml:id="list5944064950332582449" text:style-name="WWNum1">
        <text:list-item>
          <text:p text:style-name="P12"><text:span text:style-name="T1">會議時間：104年7月29日</text:span></text:p>
        </text:list-item>
        <text:list-item>
          <text:p text:style-name="P12"><text:span text:style-name="T1">會議地點：新竹縣政府B棟6樓第一會議室</text:span></text:p>
        </text:list-item>
        <text:list-item>
          <text:p text:style-name="P12"><text:span text:style-name="T1">會議主席：邱縣長鏡淳（社會處田處長昭容代理）</text:span></text:p>
        </text:list-item>
        <text:list-item>
          <text:p text:style-name="P12"><text:span text:style-name="T1">出（列）席單位：如簽到表</text:span></text:p>
        </text:list-item>
        <text:list-item>
          <text:p text:style-name="P12"><text:span text:style-name="T1">主席致詞：（略） <text:s text:c="15"/>紀錄：林芳萍</text:span></text:p>
        </text:list-item>
        <text:list-item>
          <text:p text:style-name="P12"><text:span text:style-name="T1">主席頒發委員聘書：（略）</text:span></text:p>
        </text:list-item>
        <text:list-item>
          <text:p text:style-name="P12"><text:span text:style-name="T1">前次會議決議事項辦理情形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A1" office:value-type="string">
            <text:p text:style-name="P3"><text:span text:style-name="T3">建議處理事項</text:span></text:p>
            <text:p text:style-name="P3"><text:span text:style-name="T3">(提案單位)</text:span></text:p>
          </table:table-cell>
          <table:table-cell table:style-name="表格1.A1" office:value-type="string">
            <text:p text:style-name="P3"><text:span text:style-name="T3">會議決議</text:span></text:p>
          </table:table-cell>
          <table:table-cell table:style-name="表格1.A1" office:value-type="string">
            <text:p text:style-name="P2"><text:span text:style-name="T3">主辦單位</text:span></text:p>
          </table:table-cell>
          <table:table-cell table:style-name="表格1.A1" office:value-type="string">
            <text:p text:style-name="P3"><text:span text:style-name="T3">辦理情形</text:span></text:p>
          </table:table-cell>
          <table:table-cell table:style-name="表格1.A1" office:value-type="string">
            <text:p text:style-name="P3"><text:span text:style-name="T3">主席裁示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</text:span></text:p>
          </table:table-cell>
          <table:table-cell table:style-name="表格1.B2" office:value-type="string">
            <text:p text:style-name="P5"><text:span text:style-name="T2">台北市教育局要求幼兒園教師須辦理兒童篩檢工作，本縣是否有類此措施以提高</text:span><text:soft-page-break/><text:span text:style-name="T2">篩檢率。(提案人：賴委員彥廷)</text:span></text:p>
            <text:p text:style-name="P8"/>
          </table:table-cell>
          <table:table-cell table:style-name="表格1.C2" office:value-type="string">
            <text:p text:style-name="P6"><text:span text:style-name="T2">請教育處、衛生局研議提高兒童篩檢率之方式以提升早期</text:span><text:soft-page-break/><text:span text:style-name="T2">療育服務工作。</text:span></text:p>
          </table:table-cell>
          <table:table-cell table:style-name="表格1.D2" office:value-type="string">
            <text:p text:style-name="P7"><text:span text:style-name="T2">教育處</text:span></text:p>
            <text:p text:style-name="P7"><text:span text:style-name="T2">衛生局</text:span></text:p>
          </table:table-cell>
          <table:table-cell table:style-name="表格1.E2" office:value-type="string">
            <text:p text:style-name="P5"><text:span text:style-name="T2">教育處：本縣同台北市教育局，亦全面要求本縣幼兒園辦理兒童篩檢工作，於開學後一個月內</text:span><text:soft-page-break/><text:span text:style-name="T2">完成，</text:span></text:p>
            <text:p text:style-name="P5"><text:span text:style-name="T2">並將此列為幼兒園基礎評鑑項目。</text:span></text:p>
            <text:p text:style-name="P5"><text:span text:style-name="T2">衛生局：辦理衛生所、保母及幼兒園教師研習活動，讓相關工作人員如何正確篩檢以提高篩檢率。</text:span></text:p>
            <text:p text:style-name="P8"/>
          </table:table-cell>
          <table:table-cell table:style-name="表格1.F2" office:value-type="string">
            <text:p text:style-name="P4"><text:span text:style-name="T3">目標：數據化、量化</text:span></text:p>
          </table:table-cell>
        </table:table-row>
      </table:table>
      <text:list xml:id="list120920638644636" text:continue-numbering="true" text:style-name="WWNum1">
        <text:list-item>
          <text:p text:style-name="P12"><text:span text:style-name="T1">業務報告：</text:span></text:p>
        </text:list-item>
      </text:list>
      <text:list xml:id="list3479797754564884251" text:style-name="WWNum3">
        <text:list-item>
          <text:p text:style-name="P13"><text:span text:style-name="T1">社會處：同意備查，下次報告內容可在各鄉鎮市通報人數資料部分可增列各鄉鎮市0至未滿6歲人數，可呈現各別通報率之高低。</text:span></text:p>
        </text:list-item>
      </text:list>
      <text:p text:style-name="Standard"><text:span text:style-name="T1">二 、教育處：同意備查，惟針對有關獎勵及補助身心</text:span></text:p>
      <text:p text:style-name="P9"><text:span text:style-name="T1">障礙幼兒教育經費部份，可建議中央訂定排富條款，以符公平正義之原則。辦理學前特教研</text:span><text:soft-page-break/><text:span text:style-name="T1">習，可多開放給家長或想了解及有趣之民眾參與，可以從網路平台了解資訊。</text:span></text:p>
      <text:list xml:id="list3170788322661134539" text:style-name="WWNum4">
        <text:list-item>
          <text:p text:style-name="P14"><text:span text:style-name="T1">衛生局：同意備查。</text:span></text:p>
        </text:list-item>
      </text:list>
      <text:p text:style-name="P10"><text:span text:style-name="T1">1-3月及5月都是在各衛生所做初篩、主任再確</text:span></text:p>
      <text:p text:style-name="P10"><text:span text:style-name="T1">認，疑似個案建議家長去醫院做評估，衛生單位</text:span></text:p>
      <text:p text:style-name="P10"><text:span text:style-name="T1">會再做後續追蹤，但由於家長都以再觀察為由，</text:span></text:p>
      <text:p text:style-name="P10"><text:span text:style-name="T1">所以無法呈現數字。4月及6月則是由外篩專門</text:span></text:p>
      <text:p text:style-name="P10"><text:span text:style-name="T1">專業人員，所以有呈現數據。</text:span></text:p>
      <text:list xml:id="list120919395311044" text:continue-numbering="true" text:style-name="WWNum4">
        <text:list-item>
          <text:p text:style-name="P14"><text:span text:style-name="T1">東元醫院：同意備查</text:span></text:p>
        </text:list-item>
      </text:list>
      <text:list xml:id="list120918685614545" text:continue-list="list120920638644636" text:style-name="WWNum1">
        <text:list-item>
          <text:p text:style-name="P12"><text:span text:style-name="T1">討論提案：（無提案）</text:span></text:p>
        </text:list-item>
        <text:list-item>
          <text:p text:style-name="P12"><text:span text:style-name="T1">臨時動議與意見交換：</text:span></text:p>
        </text:list-item>
      </text:list>
      <text:p text:style-name="Standard"><text:bookmark text:name="_GoBack"/><text:span text:style-name="T1">委員建議事項：教導孩童早睡、少吃糖，同時引導孩子吃對的食物是很重要的，兒童頭腦就會好，也會有健康的下一代。</text:span></text:p>
      <text:p text:style-name="Standard"><text:span text:style-name="T1">拾壹、散會：（17時30分）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芳萍</meta:initial-creator>
    <dc:creator>郭衣若</dc:creator>
    <meta:editing-cycles>5</meta:editing-cycles>
    <meta:creation-date>2015-08-19T05:26:00</meta:creation-date>
    <dc:date>2015-09-25T02:44:00</dc:date>
    <meta:editing-duration>PT1H14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0" meta:word-count="749" meta:character-count="777" meta:non-whitespace-character-count="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