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64cm" fo:margin-left="-0.199cm" table:align="left" style:writing-mode="lr-tb"/>
    </style:style>
    <style:style style:name="表格1.A" style:family="table-column">
      <style:table-column-properties style:column-width="8.373cm"/>
    </style:style>
    <style:style style:name="表格1.B" style:family="table-column">
      <style:table-column-properties style:column-width="8.391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0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6cm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.094cm"/>
    </style:style>
    <style:style style:name="P9" style:family="paragraph" style:parent-style-name="Standard">
      <style:paragraph-properties fo:margin-left="0cm" fo:margin-right="0cm" fo:line-height="0.741cm" fo:text-indent="0.953cm" style:auto-text-indent="false"/>
    </style:style>
    <style:style style:name="P10" style:family="paragraph" style:parent-style-name="Standard">
      <style:paragraph-properties fo:margin-left="0cm" fo:margin-right="0cm" fo:line-height="0.741cm" fo:text-indent="0.953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【附件二】</text:p>
      <text:p text:style-name="P5"><text:span text:style-name="T1">新竹縣</text:span><text:span text:style-name="T2"> <text:s text:c="9"/></text:span><text:span text:style-name="T1">鄉（鎮、市）中低收入老人住屋修繕補助委託書</text:span></text:p>
      <text:p text:style-name="P6"/>
      <text:p text:style-name="P8">本人<text:span text:style-name="T3"> <text:s text:c="17"/></text:span>因<text:span text:style-name="T3"> <text:s text:c="25"/></text:span>不克前往公所辦理本項補助申請，特委託<text:span text:style-name="T3"> <text:s text:c="17"/></text:span>君代為辦理。</text:p>
      <text:p text:style-name="P1"/>
      <text:p text:style-name="P9">委託人<text:span text:style-name="T6">（申請人）</text:span>：<text:span text:style-name="T4"> <text:s text:c="34"/></text:span>（簽名或蓋章）</text:p>
      <text:p text:style-name="P9">身分證字號：</text:p>
      <text:p text:style-name="P9">戶籍地址：</text:p>
      <text:p text:style-name="P9">聯絡地址：</text:p>
      <text:p text:style-name="P9">聯絡電話：</text:p>
      <text:p text:style-name="P9"/>
      <text:p text:style-name="P9"/>
      <text:p text:style-name="P9">受託人：<text:span text:style-name="T4"> <text:s text:c="42"/></text:span>（簽名或蓋章）</text:p>
      <text:p text:style-name="P9">身分證字號：</text:p>
      <text:p text:style-name="P9">戶籍地址：</text:p>
      <text:p text:style-name="P9">聯絡地址：</text:p>
      <text:p text:style-name="P9">聯絡電話：</text:p>
      <text:p text:style-name="P9">與申請者關係：</text:p>
      <text:p text:style-name="P9"/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委託人身分證影本黏貼（正面）</text:p>
          </table:table-cell>
          <table:table-cell table:style-name="表格1.B1" office:value-type="string">
            <text:p text:style-name="P3">委託人身分證影本黏貼（反面）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2"/>
            <text:p text:style-name="P2"/>
            <text:p text:style-name="P2"/>
            <text:p text:style-name="P2"/>
          </table:table-cell>
          <table:table-cell table:style-name="表格1.B2" office:value-type="string">
            <text:p text:style-name="P4"/>
          </table:table-cell>
        </table:table-row>
      </table:table>
      <text:p text:style-name="P2"/>
      <text:p text:style-name="P7">中華民國<text:span text:style-name="T4"> <text:s text:c="3"/></text:span>年<text:span text:style-name="T4"> <text:s text:c="4"/></text:span>月<text:span text:style-name="T4"> <text:s text:c="4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一】</dc:title>
    <meta:initial-creator>104053</meta:initial-creator>
    <meta:creation-date>2012-07-20T10:26:00</meta:creation-date>
    <dc:creator>H201</dc:creator>
    <dc:date>2012-07-30T17:07:00</dc:date>
    <meta:editing-cycles>3</meta:editing-cycles>
    <meta:editing-duration>PT2M</meta:editing-duration>
    <meta:document-statistic meta:table-count="1" meta:image-count="0" meta:object-count="0" meta:page-count="1" meta:paragraph-count="17" meta:word-count="167" meta:character-count="331" meta:non-whitespace-character-count="167"/>
    <meta:generator>LibreOffice/5.1.2.2$Windows_x86 LibreOffice_project/d3bf12ecb743fc0d20e0be0c58ca359301eb705f</meta:generator>
  </office:meta>
</office:document-meta>
</file>