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6.062cm"/>
    </style:style>
    <style:style style:name="表格1.C" style:family="table-column">
      <style:table-column-properties style:column-width="0.923cm"/>
    </style:style>
    <style:style style:name="表格1.D" style:family="table-column">
      <style:table-column-properties style:column-width="6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text-indent="2.46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text-indent="1.235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收 <text:s text:c="10"/>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摘要</text:p>
          </table:table-cell>
          <table:table-cell table:style-name="表格1.B2" office:value-type="string">
            <text:p text:style-name="P5">新竹縣改善（中）低收入戶老人住宅設施及設備補助費</text:p>
          </table:table-cell>
          <table:table-cell table:style-name="表格1.A2" office:value-type="string">
            <text:p text:style-name="P3">備註</text:p>
          </table:table-cell>
          <table:table-cell table:style-name="表格1.A1" office:value-type="string">
            <text:p text:style-name="Standard"><text:span text:style-name="T2">依據本縣</text:span><text:span text:style-name="T3">改善（中）低收入戶老人住宅設施及設備實施計畫辦理</text:span></text:p>
          </table:table-cell>
        </table:table-row>
        <table:table-row table:style-name="表格1.1">
          <table:table-cell table:style-name="表格1.A2" office:value-type="string">
            <text:p text:style-name="P3">金額</text:p>
          </table:table-cell>
          <table:table-cell table:style-name="表格1.B3" table:number-columns-spanned="3" office:value-type="string">
            <text:p text:style-name="P3">新台幣 <text:s text:c="17"/>元整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/>
            <text:p text:style-name="P6">上款已照數收訖此據</text:p>
            <text:p text:style-name="P6"/>
            <text:p text:style-name="P6"/>
            <text:p text:style-name="P6"/>
            <text:p text:style-name="P8">新竹縣政府台照</text:p>
            <text:p text:style-name="P2"><text:s text:c="29"/></text:p>
            <text:p text:style-name="P2"><text:s text:c="20"/>具領人：</text:p>
            <text:p text:style-name="P2"><text:s text:c="20"/>住址：</text:p>
            <text:p text:style-name="P2"><text:s text:c="20"/>身份證字號：</text:p>
            <text:p text:style-name="P2"/>
            <text:p text:style-name="P4">中華民國年月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 據</dc:title>
    <meta:initial-creator>h201</meta:initial-creator>
    <meta:creation-date>2010-08-24T10:57:00</meta:creation-date>
    <dc:creator>H201</dc:creator>
    <dc:date>2010-08-24T10:57:00</dc:date>
    <meta:print-date>2007-10-18T09:24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101" meta:character-count="219" meta:non-whitespace-character-count="101"/>
    <meta:generator>LibreOffice/5.1.2.2$Windows_x86 LibreOffice_project/d3bf12ecb743fc0d20e0be0c58ca359301eb705f</meta:generator>
  </office:meta>
</office:document-meta>
</file>