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4cm" fo:margin-left="-0.076cm" table:align="left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381cm"/>
    </style:style>
    <style:style style:name="表格1.F" style:family="table-column">
      <style:table-column-properties style:column-width="1.004cm"/>
    </style:style>
    <style:style style:name="表格1.G" style:family="table-column">
      <style:table-column-properties style:column-width="0.116cm"/>
    </style:style>
    <style:style style:name="表格1.J" style:family="table-column">
      <style:table-column-properties style:column-width="1.535cm"/>
    </style:style>
    <style:style style:name="表格1.K" style:family="table-column">
      <style:table-column-properties style:column-width="0.512cm"/>
    </style:style>
    <style:style style:name="表格1.M" style:family="table-column">
      <style:table-column-properties style:column-width="0.231cm"/>
    </style:style>
    <style:style style:name="表格1.N" style:family="table-column">
      <style:table-column-properties style:column-width="1.905cm"/>
    </style:style>
    <style:style style:name="表格1.O" style:family="table-column">
      <style:table-column-properties style:column-width="1.032cm"/>
    </style:style>
    <style:style style:name="表格1.P" style:family="table-column">
      <style:table-column-properties style:column-width="1.335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314cm" loext:contextual-spacing="false" fo:text-align="end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size-asian="22pt" style:text-scale="95%"/>
    </style:style>
    <style:style style:name="T2" style:family="text">
      <style:text-properties fo:font-size="22pt" style:font-size-asian="22pt" style:text-scale="95%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新竹縣中低收入老人修繕住屋補助申請書</text:span></text:p>
      <text:p text:style-name="P6">填表時間：　　　年　　　月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 table:number-columns-repeated="2"/>
        <table:table-column table:style-name="表格1.J"/>
        <table:table-column table:style-name="表格1.K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">申請人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3">簽章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1">性別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3">出生</text:p>
            <text:p text:style-name="P3">年月日</text:p>
          </table:table-cell>
          <table:table-cell table:style-name="表格1.B1" table:number-columns-spanned="4" office:value-type="string">
            <text:p text:style-name="P1"><text:span text:style-name="T3"><text:s text:c="3"/></text:span>年<text:span text:style-name="T3"> <text:s text:c="3"/></text:span>月<text:span text:style-name="T3"> <text:s text:c="2"/></text:span>日</text:p>
          </table:table-cell>
          <table:covered-table-cell/>
          <table:covered-table-cell/>
          <table:covered-table-cell/>
          <table:table-cell table:style-name="表格1.B1" office:value-type="string">
            <text:p text:style-name="P1">年齡</text:p>
          </table:table-cell>
          <table:table-cell table:style-name="表格1.P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戶<text:span text:style-name="T3"> <text:s/></text:span>籍</text:p>
            <text:p text:style-name="P3">地<text:span text:style-name="T3"> <text:s/></text:span>址</text:p>
          </table:table-cell>
          <table:table-cell table:style-name="表格1.B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3">電<text:span text:style-name="T3"> <text:s/></text:span>話</text:p>
          </table:table-cell>
          <table:covered-table-cell/>
          <table:covered-table-cell/>
          <table:table-cell table:style-name="表格1.N2" table:number-rows-spanned="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居<text:span text:style-name="T3"> <text:s/></text:span>住</text:p>
            <text:p text:style-name="P3">地<text:span text:style-name="T3"> <text:s/></text:span>址</text:p>
          </table:table-cell>
          <table:table-cell table:style-name="表格1.B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</text:p>
            <text:p text:style-name="P3">資<text:span text:style-name="T3"> <text:s/></text:span>格</text:p>
          </table:table-cell>
          <table:table-cell table:style-name="表格1.N2" table:number-columns-spanned="15" office:value-type="string">
            <text:p text:style-name="P1"><text:span text:style-name="T3">□</text:span>列冊低收入　　<text:span text:style-name="T3">□</text:span>列冊中低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房<text:span text:style-name="T3"> <text:s/></text:span>屋</text:p>
            <text:p text:style-name="P3">所有權</text:p>
          </table:table-cell>
          <table:table-cell table:style-name="表格1.N2" table:number-columns-spanned="15" office:value-type="string">
            <text:p text:style-name="P1"><text:span text:style-name="T3">□</text:span>自有房屋</text:p>
            <text:p text:style-name="P1"><text:span text:style-name="T3">□</text:span>租用房屋（所有人：<text:span text:style-name="T3"> <text:s text:c="19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檢<text:span text:style-name="T3"> <text:s/></text:span>附</text:p>
            <text:p text:style-name="P3"/>
            <text:p text:style-name="P3"/>
            <text:p text:style-name="P3"/>
            <text:p text:style-name="P3"/>
            <text:p text:style-name="P3"/>
            <text:p text:style-name="P3">證<text:span text:style-name="T3"> <text:s/></text:span>件</text:p>
          </table:table-cell>
          <table:table-cell table:style-name="表格1.B2" office:value-type="string">
            <text:p text:style-name="P1">自有</text:p>
            <text:p text:style-name="P1"/>
            <text:p text:style-name="P1"/>
            <text:p text:style-name="P1">房屋</text:p>
          </table:table-cell>
          <table:table-cell table:style-name="表格1.N2" table:number-columns-spanned="14" office:value-type="string">
            <text:p text:style-name="P1"><text:span text:style-name="T3">□ </text:span>1. 最近三個月內全戶戶籍謄本</text:p>
            <text:p text:style-name="P1"><text:span text:style-name="T3">□ </text:span>2. 低收入戶或中低收入戶證明</text:p>
            <text:p text:style-name="P1"><text:span text:style-name="T3">□ </text:span>3. 房屋所有權狀影本</text:p>
            <text:p text:style-name="P1"><text:span text:style-name="T3">□ </text:span>4. 修繕或設備估價單（需蓋店章、統一編號、負責人私章）</text:p>
            <text:p text:style-name="P1"><text:span text:style-name="T3">□ </text:span>5. 施工前照片（擬修繕部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>租用</text:p>
            <text:p text:style-name="P1"/>
            <text:p text:style-name="P1"/>
            <text:p text:style-name="P1">房屋</text:p>
          </table:table-cell>
          <table:table-cell table:style-name="表格1.N2" table:number-columns-spanned="14" office:value-type="string">
            <text:p text:style-name="P1"><text:span text:style-name="T3">□ </text:span>1. 最近三個月內全戶戶籍謄本</text:p>
            <text:p text:style-name="P1"><text:span text:style-name="T3">□ </text:span>2. 低收入戶或中低收入戶證明</text:p>
            <text:p text:style-name="P1"><text:span text:style-name="T3">□ </text:span>3. 房屋所有權狀影本</text:p>
            <text:p text:style-name="P1"><text:span text:style-name="T3">□ </text:span>4. 房屋所有權人修繕同意書</text:p>
            <text:p text:style-name="P1"><text:span text:style-name="T3">□ </text:span>5. 租賃契約書影本（需簽約三年以上並請里長蓋章證明）</text:p>
            <text:p text:style-name="P1"><text:span text:style-name="T3">□ </text:span>6. 修繕或設備估價單（需蓋店章、統一編號、負責人私章）</text:p>
            <text:p text:style-name="P1"><text:span text:style-name="T3">□ </text:span>7. 施工前照片（擬修繕部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擬改善</text:p>
            <text:p text:style-name="P3">施<text:span text:style-name="T3"> <text:s/></text:span>設</text:p>
          </table:table-cell>
          <table:table-cell table:style-name="表格1.N2" table:number-columns-spanned="15" office:value-type="string">
            <text:p text:style-name="P1"><text:span text:style-name="T3">□</text:span>屋頂防水<text:span text:style-name="T3"> <text:s/>□</text:span>室內給水、排水<text:span text:style-name="T3"> <text:s/>□</text:span>衛浴設備<text:span text:style-name="T3"> <text:s/>□</text:span>安全扶手<text:span text:style-name="T3"> <text:s/>□</text:span>防滑地板</text:p>
            <text:p text:style-name="P1"><text:span text:style-name="T3">□</text:span>牆壁整修<text:span text:style-name="T3"> <text:s/>□</text:span>門窗整修<text:span text:style-name="T3"> <text:s/>□</text:span>其他<text:span text:style-name="T3"> </text:span><text:span text:style-name="T5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<text:span text:style-name="T3"> <text:s/></text:span>請</text:p>
            <text:p text:style-name="P3">金<text:span text:style-name="T3"> <text:s/></text:span>額</text:p>
          </table:table-cell>
          <table:table-cell table:style-name="表格1.N2" table:number-columns-spanned="15" office:value-type="string">
            <text:p text:style-name="P1">新台幣<text:span text:style-name="T3"> <text:s text:c="7"/></text:span>萬<text:span text:style-name="T3"> <text:s text:c="7"/></text:span>仟<text:span text:style-name="T3"> <text:s text:c="7"/></text:span>佰<text:span text:style-name="T3"> <text:s text:c="7"/></text:span>拾<text:span text:style-name="T3"> <text:s text:c="7"/></text:span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核<text:span text:style-name="T3"> <text:s/></text:span>定</text:p>
            <text:p text:style-name="P3">金<text:span text:style-name="T3"> <text:s/></text:span>額</text:p>
          </table:table-cell>
          <table:table-cell table:style-name="表格1.N2" table:number-columns-spanned="15" office:value-type="string">
            <text:p text:style-name="P1">新台幣<text:span text:style-name="T3"> <text:s text:c="7"/></text:span>萬<text:span text:style-name="T3"> <text:s text:c="7"/></text:span>仟<text:span text:style-name="T3"> <text:s text:c="7"/></text:span>佰<text:span text:style-name="T3"> <text:s text:c="7"/></text:span>拾<text:span text:style-name="T3"> <text:s text:c="7"/></text:span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鄉鎮公所</text:p>
            <text:p text:style-name="P3">初<text:span text:style-name="T3"> <text:s/></text:span>審</text:p>
            <text:p text:style-name="P3">意<text:span text:style-name="T3"> <text:s/></text:span>見</text:p>
          </table:table-cell>
          <table:table-cell table:style-name="表格1.B2" office:value-type="string">
            <text:p text:style-name="P3">承辦人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1">課長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單位</text:p>
            <text:p text:style-name="P3">主管</text:p>
          </table:table-cell>
          <table:table-cell table:style-name="表格1.N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2" office:value-type="string">
            <text:p text:style-name="P3">縣政府</text:p>
            <text:p text:style-name="P3">審<text:span text:style-name="T3"> <text:s/></text:span>核</text:p>
            <text:p text:style-name="P3">意<text:span text:style-name="T3"> <text:s/></text:span>見</text:p>
          </table:table-cell>
          <table:table-cell table:style-name="表格1.B12" office:value-type="string">
            <text:p text:style-name="P3">承辦</text:p>
            <text:p text:style-name="P3">人</text:p>
          </table:table-cell>
          <table:table-cell table:style-name="表格1.B12" table:number-columns-spanned="3" office:value-type="string">
            <text:p text:style-name="P2"/>
          </table:table-cell>
          <table:covered-table-cell/>
          <table:covered-table-cell/>
          <table:table-cell table:style-name="表格1.B12" office:value-type="string">
            <text:p text:style-name="P1">科長</text:p>
          </table:table-cell>
          <table:table-cell table:style-name="表格1.B1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12" office:value-type="string">
            <text:p text:style-name="P3">單位</text:p>
            <text:p text:style-name="P3">主管</text:p>
          </table:table-cell>
          <table:table-cell table:style-name="表格1.M1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cm" fo:margin-right="2cm" style:writing-mode="lr-tb" style:layout-grid-color="#c0c0c0" style:layout-grid-lines="40" style:layout-grid-base-height="0.6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　　區改善老人住宅設施設備申請表</dc:title>
    <meta:initial-creator>user</meta:initial-creator>
    <meta:creation-date>2010-06-28T09:34:00</meta:creation-date>
    <dc:creator>H201</dc:creator>
    <dc:date>2012-05-31T14:28:00</dc:date>
    <meta:print-date>2012-05-31T14:22:00</meta:print-date>
    <meta:editing-cycles>7</meta:editing-cycles>
    <meta:editing-duration>PT12M</meta:editing-duration>
    <meta:document-statistic meta:table-count="1" meta:image-count="0" meta:object-count="0" meta:page-count="2" meta:paragraph-count="64" meta:word-count="406" meta:character-count="634" meta:non-whitespace-character-count="418"/>
    <meta:generator>LibreOffice/5.1.2.2$Windows_x86 LibreOffice_project/d3bf12ecb743fc0d20e0be0c58ca359301eb705f</meta:generator>
  </office:meta>
</office:document-meta>
</file>