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>
        <style:tab-stops>
          <style:tab-stop style:position="20.6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53cm"/>
          <style:tab-stop style:position="1.27cm"/>
          <style:tab-stop style:position="2.9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53cm"/>
          <style:tab-stop style:position="1.27cm"/>
          <style:tab-stop style:position="2.223cm"/>
          <style:tab-stop style:position="2.54cm"/>
          <style:tab-stop style:position="2.9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27cm"/>
          <style:tab-stop style:position="2.22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53cm"/>
          <style:tab-stop style:position="1.27cm"/>
          <style:tab-stop style:position="2.223cm"/>
        </style:tab-stops>
      </style:paragraph-properties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20.638cm"/>
        </style:tab-stops>
      </style:paragraph-properties>
    </style:style>
    <style:style style:name="P1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indent="0.635cm" style:auto-text-indent="false">
        <style:tab-stops>
          <style:tab-stop style:position="1.27cm"/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3.166cm" fo:margin-right="0cm" fo:text-indent="-2.189cm" style:auto-text-indent="false"/>
    </style:style>
    <style:style style:name="P13" style:family="paragraph" style:parent-style-name="Standard">
      <style:paragraph-properties fo:margin-left="3.166cm" fo:margin-right="0cm" fo:text-indent="-0.707cm" style:auto-text-indent="false"/>
    </style:style>
    <style:style style:name="P14" style:family="paragraph" style:parent-style-name="Standard">
      <style:paragraph-properties fo:margin-left="1.829cm" fo:margin-right="0cm" fo:text-indent="-0.847cm" style:auto-text-indent="false"/>
    </style:style>
    <style:style style:name="P15" style:family="paragraph" style:parent-style-name="Standard">
      <style:paragraph-properties fo:margin-left="1.829cm" fo:margin-right="0cm" fo:text-indent="-0.847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.829cm" fo:margin-right="0cm" fo:text-indent="-0.847cm" style:auto-text-indent="false">
        <style:tab-stops>
          <style:tab-stop style:position="2.54cm" style:type="center"/>
        </style:tab-stops>
      </style:paragraph-properties>
    </style:style>
    <style:style style:name="P17" style:family="paragraph" style:parent-style-name="Standard">
      <style:paragraph-properties fo:margin-left="1.829cm" fo:margin-right="0cm" fo:text-indent="-0.847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>
        <style:tab-stops>
          <style:tab-stop style:position="2.223cm" style:type="center"/>
          <style:tab-stop style:position="2.54cm" style:type="center"/>
        </style:tab-stops>
      </style:paragraph-properties>
    </style:style>
    <style:style style:name="P20" style:family="paragraph" style:parent-style-name="Standard">
      <style:paragraph-properties fo:margin-left="3.387cm" fo:margin-right="0cm" fo:text-indent="-2.54cm" style:auto-text-indent="false"/>
    </style:style>
    <style:style style:name="P21" style:family="paragraph" style:parent-style-name="Standard">
      <style:paragraph-properties fo:margin-left="2.328cm" fo:margin-right="0cm" fo:text-indent="-2.328cm" style:auto-text-indent="false"/>
    </style:style>
    <style:style style:name="P22" style:family="paragraph" style:parent-style-name="Standard">
      <style:paragraph-properties fo:margin-left="2.328cm" fo:margin-right="0cm" fo:text-indent="-2.328cm" style:auto-text-indent="false">
        <style:tab-stops>
          <style:tab-stop style:position="2.223cm"/>
          <style:tab-stop style:position="2.54cm" style:type="center"/>
        </style:tab-stops>
      </style:paragraph-properties>
    </style:style>
    <style:style style:name="P23" style:family="paragraph" style:parent-style-name="Standard">
      <style:paragraph-properties fo:margin-left="2.328cm" fo:margin-right="0cm" fo:text-indent="-2.328cm" style:auto-text-indent="false">
        <style:tab-stops>
          <style:tab-stop style:position="0.953cm" style:type="center"/>
        </style:tab-stops>
      </style:paragraph-properties>
    </style:style>
    <style:style style:name="P24" style:family="paragraph" style:parent-style-name="Standard">
      <style:paragraph-properties fo:margin-left="2.328cm" fo:margin-right="0cm" fo:text-indent="-2.328cm" style:auto-text-indent="false">
        <style:tab-stops>
          <style:tab-stop style:position="0.953cm"/>
          <style:tab-stop style:position="1.27cm"/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  <style:tab-stop style:position="2.223cm"/>
        </style:tab-stops>
      </style:paragraph-properties>
    </style:style>
    <style:style style:name="P26" style:family="paragraph" style:parent-style-name="HTML_20_Preformatted">
      <style:paragraph-properties fo:text-align="center" style:justify-single-wor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新竹縣中低收入老人修繕住屋補助辦法</text:span></text:p>
      <text:p text:style-name="P8"><text:span text:style-name="T5"><text:s text:c="37"/>102年1月28日台內社字第1020084485號函同意備查</text:span></text:p>
      <text:p text:style-name="P26"><text:span text:style-name="T15"><text:s text:c="44"/></text:span><text:span text:style-name="T2">102年1月15日府社老字第1023810833號函發布</text:span></text:p>
      <text:p text:style-name="P9"><text:span text:style-name="T5">第一條 <text:s/></text:span><text:span text:style-name="T1">本辦法依老人福利法第三十二條第二項規定訂定之。</text:span></text:p>
      <text:list xml:id="list3884181578924630331" text:style-name="WW8Num8">
        <text:list-item>
          <text:p text:style-name="P1"><text:span text:style-name="T5">本辦法之補助對象為年滿六十五歲，設籍且實際居住新竹縣（以下簡稱本縣），並符合本縣中低收入老人生活津貼資格者。</text:span></text:p>
        </text:list-item>
      </text:list>
      <text:p text:style-name="P11"><text:span text:style-name="T5">第三條 <text:s/>本辦法之補助以改善老人現住屋設施設備為限，其項目如下：</text:span></text:p>
      <text:p text:style-name="P12"><text:span text:style-name="T5"><text:s text:c="7"/></text:span><text:span text:style-name="T8">一</text:span><text:span text:style-name="T10">、</text:span><text:span text:style-name="T5">屋頂防水、室內給排水、壁癌處理或其他防水、給水、排水設施設備。</text:span></text:p>
      <text:p text:style-name="P13"><text:span text:style-name="T5">二、臥室、浴室、廚房使用安全或無障礙之設施設備改善。</text:span></text:p>
      <text:p text:style-name="P15"><text:span text:style-name="T5"><text:s text:c="5"/></text:span><text:span text:style-name="T12"><text:s/></text:span><text:span text:style-name="T12"><text:s/></text:span><text:span text:style-name="T8">三</text:span><text:span text:style-name="T10">、</text:span><text:span text:style-name="T5">其他關於室內居住安全、衛生、無障礙環境設施及設備之必要修繕。</text:span></text:p>
      <text:p text:style-name="P2"><text:span text:style-name="T5"><text:s text:c="3"/>第四條 <text:s/>本辦法之補助標準如下：</text:span></text:p>
      <text:p text:style-name="P14"><text:span text:style-name="T5"><text:s text:c="5"/></text:span><text:span text:style-name="T12"><text:s/></text:span><text:span text:style-name="T12"><text:s/></text:span><text:span text:style-name="T8">一</text:span><text:span text:style-name="T10">、</text:span><text:span text:style-name="T5">以戶為單位，同戶籍地址或同建築物地址皆視為一戶。</text:span></text:p>
      <text:p text:style-name="P14"><text:span text:style-name="T5"><text:s text:c="4"/></text:span><text:span text:style-name="T12"><text:s text:c="2"/></text:span><text:span text:style-name="T12"><text:s/></text:span><text:span text:style-name="T8">二</text:span><text:span text:style-name="T10">、</text:span><text:span text:style-name="T5">每戶三年內最高補助新臺幣十萬元，三年內不得重複申請。</text:span></text:p>
      <text:p text:style-name="P14"><text:span text:style-name="T5"><text:s text:c="7"/></text:span><text:span text:style-name="T8">三</text:span><text:span text:style-name="T10">、</text:span><text:span text:style-name="T5">已接受政府相關住宅設施設備補助者，就該補助項目之使用年限內，不得重複申請。</text:span></text:p>
      <text:p text:style-name="P14"><text:span text:style-name="T5"><text:s text:c="5"/></text:span><text:span text:style-name="T12"><text:s/></text:span><text:span text:style-name="T12"><text:s/></text:span><text:span text:style-name="T8">四</text:span><text:span text:style-name="T10">、</text:span><text:span text:style-name="T5">申請改善項目如涉及項目變更及建築相關規定時，應依建築法相關規定，申請建築 </text:span></text:p>
      <text:p text:style-name="P16"><text:span text:style-name="T5"><text:s text:c="11"/>許可後，再提出申辦本辦法補助。</text:span></text:p>
      <text:p text:style-name="P3"><text:span text:style-name="T5"><text:s text:c="3"/>第五條 <text:s/>申請人應檢附下列文件向戶籍所在地（鄉、鎮、市）公所提出申請：</text:span></text:p>
      <text:p text:style-name="P4"><text:span text:style-name="T5"><text:s text:c="9"/></text:span><text:span text:style-name="T12"><text:s/></text:span><text:span text:style-name="T12"><text:s text:c="2"/></text:span><text:span text:style-name="T8">一</text:span><text:span text:style-name="T10">、</text:span><text:span text:style-name="T5">申請書。</text:span></text:p>
      <text:p text:style-name="P18"><text:span text:style-name="T12"><text:s text:c="6"/></text:span><text:span text:style-name="T12"><text:s text:c="2"/></text:span><text:span text:style-name="T8">二</text:span><text:span text:style-name="T10">、</text:span><text:span text:style-name="T5">全戶最近三個月內之戶籍謄本。</text:span></text:p>
      <text:p text:style-name="P18"><text:span text:style-name="T5"><text:s text:c="8"/></text:span><text:span text:style-name="T8">三</text:span><text:span text:style-name="T10">、</text:span><text:span text:style-name="T5">低收入戶或中低收入戶證明文件。</text:span></text:p>
      <text:p text:style-name="P20"><text:span text:style-name="T5"><text:s text:c="8"/></text:span><text:span text:style-name="T8">四</text:span><text:span text:style-name="T10">、</text:span><text:span text:style-name="T5">申請修繕住屋之建物所有權狀影本或其他建物合法之證明文件。如非自有建物，應加附建物所有權人修繕同意書。</text:span></text:p>
      <text:p text:style-name="P18"><text:span text:style-name="T5"><text:s text:c="8"/></text:span><text:span text:style-name="T8">五</text:span><text:span text:style-name="T10">、</text:span><text:span text:style-name="T5">申請修繕項目之施工前照片。</text:span></text:p>
      <text:p text:style-name="P19"><text:span text:style-name="T5"><text:s text:c="5"/></text:span><text:span text:style-name="T12"><text:s/></text:span><text:span text:style-name="T12"><text:s text:c="2"/></text:span><text:span text:style-name="T8">六</text:span><text:span text:style-name="T10">、</text:span><text:span text:style-name="T5">修繕工程估價單，應詳細載明改善項目、規格、數量、單位、單價及總價等相關資 </text:span></text:p>
      <text:p text:style-name="P19"><text:span text:style-name="T5"><text:s text:c="12"/>訊，且加蓋估價廠商之統一編號章或免用統一編號章與負責人私章。</text:span></text:p>
      <text:p text:style-name="P17"><text:span text:style-name="T5"><text:s text:c="7"/></text:span><text:span text:style-name="T8">七</text:span><text:span text:style-name="T10">、</text:span><text:span text:style-name="T5">委託他人辦理者，應填具委託書及受委託人個人身分證明文件影本。</text:span></text:p>
      <text:p text:style-name="P22"><text:span text:style-name="T5"><text:s text:c="3"/></text:span><text:span text:style-name="T10">第六條</text:span><text:span text:style-name="T14"> <text:s/></text:span><text:span text:style-name="T5">鄉（鎮、市）公所初審合格後報新竹縣政府（以下簡稱本府）複核，符合規定者由本府通知核定補助款項。申請人經本府核定後，始可進行住屋修繕。</text:span></text:p>
      <text:p text:style-name="P6"><text:span text:style-name="T5"><text:s text:c="3"/></text:span><text:span text:style-name="T10">第七條</text:span><text:span text:style-name="T14"> <text:s/></text:span><text:span text:style-name="T5">申請人應按本府核定補助項目施作，各核定補助項目不得互相挪用。</text:span></text:p>
      <text:p text:style-name="P6"><text:span text:style-name="T5"><text:s text:c="3"/></text:span><text:span text:style-name="T10">第八條</text:span><text:span text:style-name="T14"> <text:s/></text:span><text:span text:style-name="T10">申請人於住屋修繕完竣後，檢具下列文件由戶籍所在地鄉（鎮、市）公所函送本</text:span></text:p>
      <text:p text:style-name="P25"><text:span text:style-name="T14"><text:s text:c="11"/></text:span><text:span text:style-name="T10">府審核，符合規定者，</text:span><text:span text:style-name="T5">本府逕將款項撥入申請人之帳戶：</text:span></text:p>
      <text:p text:style-name="P5"><text:span text:style-name="T5"><text:s text:c="12"/></text:span><text:span text:style-name="T8">一</text:span><text:span text:style-name="T10">、</text:span><text:span text:style-name="T5">核定補助項目之施工中、施工後照片。</text:span></text:p>
      <text:p text:style-name="Standard"><text:span text:style-name="T5"><text:s text:c="12"/>二、請領收據正本。</text:span></text:p>
      <text:p text:style-name="Standard"><text:span text:style-name="T5"><text:s text:c="12"/>三、存摺帳戶封面影本。</text:span></text:p>
      <text:p text:style-name="Standard"><text:span text:style-name="T5"><text:s text:c="12"/>四、修繕項目之統一發票影本或收據影本。</text:span></text:p>
      <text:p text:style-name="Standard"><text:span text:style-name="T5"><text:s text:c="3"/></text:span><text:span text:style-name="T10">第九條</text:span><text:span text:style-name="T14"> <text:s/></text:span><text:span text:style-name="T5">有下列情形之</text:span><text:span text:style-name="T8">一</text:span><text:span text:style-name="T5">者，不予補助：</text:span></text:p>
      <text:p text:style-name="P18"><text:span text:style-name="T5"><text:s text:c="8"/></text:span><text:span text:style-name="T8">一</text:span><text:span text:style-name="T10">、</text:span><text:span text:style-name="T8">申請尚未核准</text:span><text:span text:style-name="T8">前</text:span><text:span text:style-name="T8">申請人死亡、戶籍遷出</text:span><text:span text:style-name="T8">申請之住屋</text:span><text:span text:style-name="T8">或進住老人福利機構。</text:span></text:p>
      <text:p text:style-name="Standard"><text:span text:style-name="T5"><text:s text:c="12"/>二、申請人未獲本府核准前即進行修繕。</text:span></text:p>
      <text:p text:style-name="Standard"><text:span text:style-name="T5"><text:s text:c="11"/>修繕</text:span><text:span text:style-name="T8">未真正用於照顧申請人</text:span><text:span text:style-name="T8">或以</text:span><text:span text:style-name="T8">詐欺、偽造文書或其他不正當方法請領補助費用</text:span><text:span text:style-name="T8">者，</text:span><text:span text:style-name="T8">撤</text:span><text:span text:style-name="T12"> </text:span></text:p>
      <text:p text:style-name="P21"><text:span text:style-name="T12"><text:s text:c="11"/></text:span><text:span text:style-name="T8">銷</text:span><text:span text:style-name="T8">其原</text:span><text:span text:style-name="T8">補助</text:span><text:span text:style-name="T8">核准</text:span><text:span text:style-name="T8">處分</text:span><text:span text:style-name="T8">，並通知</text:span><text:span text:style-name="T8">限期繳</text:span><text:span text:style-name="T8">還已領取之</text:span><text:span text:style-name="T8">補助費用</text:span><text:span text:style-name="T8">。</text:span><text:span text:style-name="T8">逾期不繳</text:span><text:span text:style-name="T8">還</text:span><text:span text:style-name="T8">者，依法移送</text:span><text:span text:style-name="T8">行政</text:span><text:span text:style-name="T8">執行</text:span><text:span text:style-name="T8">，如</text:span><text:span text:style-name="T8">涉及刑事責任者，移送司法機關辦理。</text:span></text:p>
      <text:p text:style-name="P23"><text:span text:style-name="T5"><text:s text:c="9"/></text:span><text:span text:style-name="T14"><text:s text:c="2"/></text:span><text:span text:style-name="T8">本府或</text:span><text:span text:style-name="T5">鄉（鎮、市）</text:span><text:span text:style-name="T8">公所得隨時派員勘查修繕前之住屋環境或勘查修繕進行狀況或成果，如發現修繕不實者，得拒絕核撥或依前項規定並辦理。</text:span></text:p>
      <text:p text:style-name="P24"><text:span text:style-name="T5"><text:s/>第十條 <text:s/>本補助於本府編列本項預算數額內辦理，當年度補助經費用罄時，則不予補助。</text:span></text:p>
      <text:p text:style-name="P7"><text:span text:style-name="T5"><text:s/>第十一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1.27cm" fo:margin-right="1.316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住宅設施設備修繕補助</dc:title>
    <meta:initial-creator>104038</meta:initial-creator>
    <meta:creation-date>2012-07-20T10:31:00</meta:creation-date>
    <dc:creator>h201</dc:creator>
    <dc:date>2013-01-29T09:13:00</dc:date>
    <meta:print-date>2008-11-10T16:49:00</meta:print-date>
    <meta:editing-cycles>35</meta:editing-cycles>
    <meta:editing-duration>PT2H54M</meta:editing-duration>
    <meta:document-statistic meta:table-count="0" meta:image-count="0" meta:object-count="0" meta:page-count="1" meta:paragraph-count="40" meta:word-count="1159" meta:character-count="1543" meta:non-whitespace-character-count="1183"/>
    <meta:generator>LibreOffice/5.1.2.2$Windows_x86 LibreOffice_project/d3bf12ecb743fc0d20e0be0c58ca359301eb705f</meta:generator>
  </office:meta>
</office:document-meta>
</file>