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01cm" fo:margin-left="-0.058cm" fo:margin-top="3.09cm" fo:margin-bottom="0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339cm"/>
    </style:style>
    <style:style style:name="表格1.D" style:family="table-column">
      <style:table-column-properties style:column-width="1.789cm"/>
    </style:style>
    <style:style style:name="表格1.E" style:family="table-column">
      <style:table-column-properties style:column-width="0.796cm"/>
    </style:style>
    <style:style style:name="表格1.F" style:family="table-column">
      <style:table-column-properties style:column-width="1.109cm"/>
    </style:style>
    <style:style style:name="表格1.G" style:family="table-column">
      <style:table-column-properties style:column-width="1.797cm"/>
    </style:style>
    <style:style style:name="表格1.H" style:family="table-column">
      <style:table-column-properties style:column-width="1.378cm"/>
    </style:style>
    <style:style style:name="表格1.I" style:family="table-column">
      <style:table-column-properties style:column-width="1.852cm"/>
    </style:style>
    <style:style style:name="表格1.J" style:family="table-column">
      <style:table-column-properties style:column-width="3.247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42cm" fo:keep-together="auto"/>
    </style:style>
    <style:style style:name="表格1.5" style:family="table-row">
      <style:table-row-properties style:min-row-height="0.847cm" fo:keep-together="auto"/>
    </style:style>
    <style:style style:name="表格1.17" style:family="table-row">
      <style:table-row-properties style:min-row-height="0.882cm" fo:keep-together="auto"/>
    </style:style>
    <style:style style:name="表格1.19" style:family="table-row">
      <style:table-row-properties style:min-row-height="0.653cm" fo:keep-together="auto"/>
    </style:style>
    <style:style style:name="表格1.22" style:family="table-row">
      <style:table-row-properties style:min-row-height="0.818cm" fo:keep-together="auto"/>
    </style:style>
    <style:style style:name="表格1.23" style:family="table-row">
      <style:table-row-properties style:min-row-height="0.907cm" fo:keep-together="auto"/>
    </style:style>
    <style:style style:name="表格2" style:family="table">
      <style:table-properties style:width="1.605cm" table:align="left" style:writing-mode="lr-tb"/>
    </style:style>
    <style:style style:name="表格2.A" style:family="table-column">
      <style:table-column-properties style:column-width="1.605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423cm" fo:margin-bottom="0cm" loext:contextual-spacing="false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indent="8.255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indent="8.04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8.043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8.043cm" fo:margin-right="0cm" fo:line-height="150%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Text_20_body">
      <style:text-properties fo:font-size="8pt" style:font-size-asian="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5pt" style:font-name-asian="標楷體" style:font-size-asian="5pt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font-name="標楷體" fo:font-size="6pt" style:font-name-asian="標楷體" style:font-size-asian="6pt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0" style:family="text">
      <style:text-properties style:font-name="標楷體" fo:language="zh" fo:country="TW" style:font-name-asian="標楷體" style:language-asian="zh" style:country-asian="TW" style:font-name-complex="標楷體" style:language-complex="hi" style:country-complex="IN"/>
    </style:style>
    <style:style style:name="T11" style:family="text">
      <style:text-properties style:font-name-asian="標楷體" style:font-size-complex="1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-asian="Times New Roman" style:font-size-complex="14pt"/>
    </style:style>
    <style:style style:name="T14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4">一</text:p>
          </table:table-cell>
          <table:table-cell table:style-name="表格1.A1" table:number-rows-spanned="2" office:value-type="string">
            <text:p text:style-name="P4">申 <text:s/>請 <text:s/>單 <text:s/>位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3">核准機關</text:p>
            <text:p text:style-name="P3">日期文號</text:p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office:value-type="string">
            <text:p text:style-name="P6">理事長姓名及任期</text:p>
          </table:table-cell>
          <table:table-cell table:style-name="表格1.J1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3">年 <text:s/>月 <text:s/>日~</text:p>
            <text:p text:style-name="P6"><text:s text:c="3"/>年 <text:s/>月 <text:s/>日</text:p>
          </table:table-cell>
        </table:table-row>
        <table:table-row table:style-name="表格1.3"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4">活 <text:s/>動 <text:s/>名 <text:s/>稱</text:p>
          </table:table-cell>
          <table:table-cell table:style-name="表格1.J1" table:number-columns-spanned="8" office:value-type="string">
            <text:p text:style-name="P2"><text:span text:style-name="T3">2014健康城市 新竹縣動起來─「社區樂齡電影節」活動。(影片： <text:s text:c="10"/>) <text:s text:c="1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目 <text:s text:c="9"/>的</text:p>
          </table:table-cell>
          <table:table-cell table:style-name="表格1.J1" table:number-columns-spanned="8" office:value-type="string">
            <text:p text:style-name="P2"><text:span text:style-name="T11">高齡化為全球趨勢</text:span><text:span text:style-name="T13"> </text:span><text:span text:style-name="T11">，迎接高齡化是整個社會重要工作，為配合新竹縣長積極推動健康城市</text:span><text:span text:style-name="T13">─</text:span><text:span text:style-name="T11">樂齡宜居，特辦理【</text:span><text:span text:style-name="T1">2014健康城市 新竹縣動起來─「社區樂齡電影節活動」】，以藉由老電影的欣賞，開啟了我們回到年輕時代光陰，</text:span><text:span text:style-name="T14">一樣的主角，一樣的曲終人散，回想起來卻是兩種截然不同的味道，苦澀與香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1"><text:span text:style-name="T1">辦</text:span><text:span text:style-name="T4"> <text:s text:c="4"/></text:span><text:span text:style-name="T1">理 <text:s/></text:span><text:span text:style-name="T4"><text:s/></text:span><text:span text:style-name="T1">日</text:span><text:span text:style-name="T5"> <text:s text:c="2"/></text:span><text:span text:style-name="T1">期</text:span><text:span text:style-name="T6"> </text:span></text:p>
          </table:table-cell>
          <table:table-cell table:style-name="表格1.J1" table:number-columns-spanned="8" office:value-type="string">
            <text:p text:style-name="P6"><text:s text:c="6"/>年 <text:s text:c="5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4">地 <text:s text:c="9"/>點</text:p>
          </table:table-cell>
          <table:table-cell table:style-name="表格1.J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六</text:p>
          </table:table-cell>
          <table:table-cell table:style-name="表格1.A1" office:value-type="string">
            <text:p text:style-name="P4">參 <text:s/>加 <text:s/>對 <text:s/>象</text:p>
          </table:table-cell>
          <table:table-cell table:style-name="表格1.J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七</text:p>
          </table:table-cell>
          <table:table-cell table:style-name="表格1.A1" office:value-type="string">
            <text:p text:style-name="P4">活 <text:s/>動 <text:s/>內 <text:s/>容</text:p>
          </table:table-cell>
          <table:table-cell table:style-name="表格1.J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八</text:p>
          </table:table-cell>
          <table:table-cell table:style-name="表格1.A1" office:value-type="string">
            <text:p text:style-name="P4">預 <text:s/>計 <text:s/>人 <text:s/>數</text:p>
          </table:table-cell>
          <table:table-cell table:style-name="表格1.J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九</text:p>
          </table:table-cell>
          <table:table-cell table:style-name="表格1.A1" office:value-type="string">
            <text:p text:style-name="P4">經 <text:s/>費 <text:s/>概 <text:s/>算</text:p>
          </table:table-cell>
          <table:table-cell table:style-name="表格1.J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項 <text:s/>目 <text:s/>名 <text:s/>稱</text:p>
          </table:table-cell>
          <table:table-cell table:style-name="表格1.A1" office:value-type="string">
            <text:p text:style-name="P4">單 <text:s text:c="5"/>位</text:p>
          </table:table-cell>
          <table:table-cell table:style-name="表格1.A1" table:number-columns-spanned="2" office:value-type="string">
            <text:p text:style-name="P4">數 <text:s text:c="3"/>量</text:p>
          </table:table-cell>
          <table:covered-table-cell/>
          <table:table-cell table:style-name="表格1.A1" table:number-columns-spanned="2" office:value-type="string">
            <text:p text:style-name="P4">單 <text:s text:c="8"/>價</text:p>
          </table:table-cell>
          <table:covered-table-cell/>
          <table:table-cell table:style-name="表格1.A1" table:number-columns-spanned="2" office:value-type="string">
            <text:p text:style-name="P14">總 <text:s text:c="3"/>金 <text:s text:c="3"/>額</text:p>
          </table:table-cell>
          <table:covered-table-cell/>
          <table:table-cell table:style-name="表格1.J1" office:value-type="string">
            <text:p text:style-name="P4">備 <text:s text:c="9"/>註</text:p>
          </table:table-cell>
        </table:table-row>
        <table:table-row table:style-name="表格1.5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>電影播放器材租用費</text:p>
          </table:table-cell>
          <table:table-cell table:style-name="表格1.A1" office:value-type="string">
            <text:p text:style-name="P4">場</text:p>
          </table:table-cell>
          <table:table-cell table:style-name="表格1.A1" table:number-columns-spanned="2" office:value-type="string">
            <text:p text:style-name="P4">1</text:p>
          </table:table-cell>
          <table:covered-table-cell/>
          <table:table-cell table:style-name="表格1.A1" table:number-columns-spanned="2" office:value-type="string">
            <text:p text:style-name="P4">15,000</text:p>
          </table:table-cell>
          <table:covered-table-cell/>
          <table:table-cell table:style-name="表格1.A1" table:number-columns-spanned="2" office:value-type="string">
            <text:p text:style-name="P4">15,000</text:p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6">場地佈置</text:p>
          </table:table-cell>
          <table:table-cell table:style-name="表格1.A1" office:value-type="string">
            <text:p text:style-name="P4">式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6">印刷費</text:p>
          </table:table-cell>
          <table:table-cell table:style-name="表格1.A1" office:value-type="string">
            <text:p text:style-name="P4">次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6">餐費</text:p>
          </table:table-cell>
          <table:table-cell table:style-name="表格1.A1" office:value-type="string">
            <text:p text:style-name="P4">盒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6">雜支</text:p>
          </table:table-cell>
          <table:table-cell table:style-name="表格1.A1" office:value-type="string">
            <text:p text:style-name="P4">式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6">場地費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合 <text:s text:c="7"/>計</text:p>
          </table:table-cell>
          <table:table-cell table:style-name="表格1.J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4">十</text:p>
          </table:table-cell>
          <table:table-cell table:style-name="表格1.A1" office:value-type="string">
            <text:p text:style-name="P4">經 <text:s/>費 <text:s/>來 <text:s/>源</text:p>
          </table:table-cell>
          <table:table-cell table:style-name="表格1.J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20">自籌款（至少應達總金額</text:p>
            <text:p text:style-name="P9">三　之　一　以　上　）</text:p>
          </table:table-cell>
          <table:table-cell table:style-name="表格1.J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"><text:span text:style-name="T8">申 請 <text:s/>新 <text:s/>竹 <text:s/>縣 政 府 <text:s/>補　 助</text:span></text:p>
          </table:table-cell>
          <table:table-cell table:style-name="表格1.J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其　他　補　助</text:p>
          </table:table-cell>
          <table:table-cell table:style-name="表格1.J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4">十一</text:p>
          </table:table-cell>
          <table:table-cell table:style-name="表格1.A1" office:value-type="string">
            <text:p text:style-name="P4">預期效益</text:p>
          </table:table-cell>
          <table:table-cell table:style-name="表格1.J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frame draw:style-name="fr1" draw:name="框架1" text:anchor-type="paragraph" svg:x="2.364cm" svg:y="-0.633cm" svg:width="1.605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2"><text:span text:style-name="T8">附件1</text:span></text:p></table:table-cell></table:table-row></table:table></draw:text-box></draw:frame><text:span text:style-name="T9">(範 <text:s text:c="3"/>例) <text:s/></text:span><text:span text:style-name="T1">填表日期：中華民國　　年　　月　　日 <text:s text:c="10"/></text:span></text:p>
      <text:p text:style-name="P16"><draw:frame draw:style-name="fr2" draw:name="框架2" text:anchor-type="char" svg:x="1.893cm" svg:y="23.003cm" svg:width="2.882cm" svg:height="2.565cm" draw:z-index="3"><draw:text-box><text:p text:style-name="Standard"/><text:p text:style-name="Standard"/><text:p text:style-name="P3">加蓋圖記章</text:p></draw:text-box></draw:frame><text:soft-page-break/>理事長： <text:s text:c="11"/></text:p>
      <text:p text:style-name="P17"><draw:frame draw:style-name="fr2" draw:name="框架3" text:anchor-type="char" svg:x="0.623cm" svg:y="23.461cm" svg:width="2.882cm" svg:height="2.565cm" draw:z-index="2"><draw:text-box><text:p text:style-name="Standard"/><text:p text:style-name="Standard"/><text:p text:style-name="P3">加蓋圖記章</text:p></draw:text-box></draw:frame>連絡人：</text:p>
      <text:p text:style-name="P18">電　話：</text:p>
      <text:p text:style-name="P19">住　址：<draw:frame draw:style-name="fr2" draw:name="框架4" text:anchor-type="char" svg:x="1.258cm" svg:y="24.753cm" svg:width="2.882cm" svg:height="2.565cm" draw:z-index="1"><draw:text-box><text:p text:style-name="Standard"/><text:p text:style-name="Standard"/><text:p text:style-name="P3">加蓋圖記章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1.199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                                                 實施計畫</dc:title>
    <meta:initial-creator>h101</meta:initial-creator>
    <meta:creation-date>2014-05-12T08:50:00</meta:creation-date>
    <dc:creator>h101</dc:creator>
    <dc:date>2014-05-12T08:51:00</dc:date>
    <meta:print-date>2014-04-01T09:44:00</meta:print-date>
    <meta:editing-cycles>3</meta:editing-cycles>
    <meta:editing-duration>PT2M</meta:editing-duration>
    <meta:document-statistic meta:table-count="2" meta:image-count="0" meta:object-count="0" meta:page-count="2" meta:paragraph-count="73" meta:word-count="375" meta:character-count="735" meta:non-whitespace-character-count="391"/>
    <meta:generator>LibreOffice/5.1.2.2$Windows_x86 LibreOffice_project/d3bf12ecb743fc0d20e0be0c58ca359301eb705f</meta:generator>
  </office:meta>
</office:document-meta>
</file>