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list-style-name="WW8Num2">
      <style:paragraph-properties fo:margin-left="2.297cm" fo:margin-right="0cm" fo:text-indent="-2.297cm" style:auto-text-indent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left="3.387cm" fo:margin-right="0cm" fo:text-indent="-2.752cm" style:auto-text-indent="false">
        <style:tab-stops>
          <style:tab-stop style:position="1.905cm"/>
          <style:tab-stop style:position="3.493cm"/>
        </style:tab-stops>
      </style:paragraph-properties>
    </style:style>
    <style:style style:name="P4" style:family="paragraph" style:parent-style-name="Standard">
      <style:paragraph-properties fo:margin-left="3.043cm" fo:margin-right="0cm" fo:text-indent="-2.408cm" style:auto-text-indent="false">
        <style:tab-stops>
          <style:tab-stop style:position="1.905cm"/>
          <style:tab-stop style:position="3.493cm"/>
        </style:tab-stops>
      </style:paragraph-properties>
    </style:style>
    <style:style style:name="P5" style:family="paragraph" style:parent-style-name="Standard">
      <style:paragraph-properties fo:margin-left="4.343cm" fo:margin-right="0cm" fo:text-indent="-4.343cm" style:auto-text-indent="false">
        <style:tab-stops>
          <style:tab-stop style:position="1.905cm"/>
          <style:tab-stop style:position="3.493cm"/>
        </style:tab-stops>
      </style:paragraph-properties>
    </style:style>
    <style:style style:name="P6" style:family="paragraph" style:parent-style-name="Standard">
      <style:paragraph-properties fo:margin-left="4.119cm" fo:margin-right="0cm" fo:text-align="justify" style:justify-single-word="false" fo:text-indent="-3.514cm" style:auto-text-indent="false">
        <style:tab-stops>
          <style:tab-stop style:position="1.905cm"/>
          <style:tab-stop style:position="3.493cm"/>
        </style:tab-stops>
      </style:paragraph-properties>
    </style:style>
    <style:style style:name="P7" style:family="paragraph" style:parent-style-name="Standard">
      <style:paragraph-properties fo:margin-left="4.124cm" fo:margin-right="0cm" fo:text-align="justify" style:justify-single-word="false" fo:text-indent="0cm" style:auto-text-indent="false">
        <style:tab-stops>
          <style:tab-stop style:position="1.905cm"/>
          <style:tab-stop style:position="3.49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5.075cm" fo:margin-right="0cm" fo:text-indent="-4.449cm" style:auto-text-indent="false">
        <style:tab-stops>
          <style:tab-stop style:position="1.905cm"/>
          <style:tab-stop style:position="3.493cm"/>
        </style:tab-stops>
      </style:paragraph-properties>
    </style:style>
    <style:style style:name="P9" style:family="paragraph" style:parent-style-name="Standard">
      <style:paragraph-properties fo:margin-left="1.901cm" fo:margin-right="0cm" fo:text-indent="-1.266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長青學苑實施計畫</text:p>
      <text:list xml:id="list8602347815632974914" text:style-name="WW8Num2">
        <text:list-item>
          <text:p text:style-name="P2">目的：為加強辦理老人福利業務，提供老人再進修機會，以發揚活到老，學到老之精神，設置長青學苑，充實老人精神生活，以增進老人福利。</text:p>
        </text:list-item>
        <text:list-item>
          <text:p text:style-name="P1">主辦單位：新竹縣政府</text:p>
        </text:list-item>
        <text:list-item>
          <text:p text:style-name="P1">執行單位：各鄉鎮市公所</text:p>
        </text:list-item>
        <text:list-item>
          <text:p text:style-name="P1">協辦單位：新竹縣長青志願服務隊</text:p>
        </text:list-item>
        <text:list-item>
          <text:p text:style-name="P1">執行內容：</text:p>
        </text:list-item>
      </text:list>
      <text:p text:style-name="P3"><text:span text:style-name="T1">（一）參加資格：凡設籍本縣年滿五十五歲以上者。</text:span></text:p>
      <text:p text:style-name="P3"><text:span text:style-name="T1">（二）班制：分春秋兩班制，每班以四個月為一期，春季班於每年三月至六月上課，秋季班於每年九月至十二月上課，每班人數以三十人為原則。</text:span></text:p>
      <text:p text:style-name="P3"><text:span text:style-name="T1">（三）研習地點：各鄉鎮市老人文康活動中心或社區活動中心。</text:span></text:p>
      <text:p text:style-name="P4"><text:span text:style-name="T1">（四）班費：１、七十歲以上及中低收入戶免費。</text:span></text:p>
      <text:p text:style-name="P5"><text:span text:style-name="T1"><text:s text:c="15"/>２、五十五歲至六十九歲者，每班每期（四個月），收班費參佰元整。</text:span></text:p>
      <text:p text:style-name="P6"><text:span text:style-name="T1">（五）研習班別：１、國語班。２、英語班。３、民謠班。４、書法班。 <text:s text:c="8"/>５、弦樂班。６、繪畫班。７、民俗技藝班。８、日語班。９、國學班１０、園藝班。１１、電腦班。</text:span></text:p>
      <text:p text:style-name="P7">除前項班別外，各班得舉辦座談會、郊遊、觀摩、才藝表演、趣味競賽等各項活動以輔助研習，班別均以三年為限。</text:p>
      <text:p text:style-name="P3"><text:span text:style-name="T1">（六）工作職掌：１、社會處負責督導學苑一切業務。</text:span></text:p>
      <text:p text:style-name="P3"><text:span text:style-name="T1">　　　　　　　　２、各鄉鎮市長負責綜理學苑一切業務。</text:span></text:p>
      <text:p text:style-name="P8"><text:span text:style-name="T1">　　　　　　　　３、各鄉鎮市公所課長及社政承辦人員負責執行學苑各項事務。</text:span></text:p>
      <text:p text:style-name="P8"><text:span text:style-name="T1">　　　　　　　　４、長青志願服務隊員協助辦理招生、上課點名、請假及協助辦理活動。</text:span></text:p>
      <text:p text:style-name="P3"><text:span text:style-name="T1">（七）講師由縣政府或各鄉鎮市公所自行遴聘。</text:span></text:p>
      <text:list xml:id="list122109574384267" text:continue-numbering="true" text:style-name="WW8Num2">
        <text:list-item>
          <text:p text:style-name="P1">獎勵：</text:p>
        </text:list-item>
      </text:list>
      <text:p text:style-name="P3"><text:span text:style-name="T1">（一）凡修業期滿者，由縣府發給結業證明書。</text:span></text:p>
      <text:p text:style-name="P9"><text:span text:style-name="T1">（二）修業期間曠課卅次以上或請假超過授課時數三分之ㄧ以上者，不頒發結業證明書。</text:span></text:p>
      <text:list xml:id="list122110963774604" text:continue-numbering="true" text:style-name="WW8Num2">
        <text:list-item>
          <text:p text:style-name="P1">經費來源：縣政府、各鄉鎮市公所補助。</text:p>
        </text:list-item>
        <text:list-item>
          <text:p text:style-name="P1">本計畫如有未盡事宜得隨時修訂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長青學苑實施計畫</dc:title>
    <meta:initial-creator>h201</meta:initial-creator>
    <meta:creation-date>2016-01-18T16:04:00</meta:creation-date>
    <dc:creator>071507</dc:creator>
    <dc:date>2016-01-25T13:43:00</dc:date>
    <meta:print-date>2015-08-10T10:49:00</meta:print-date>
    <meta:editing-cycles>4</meta:editing-cycles>
    <meta:editing-duration>PT3M</meta:editing-duration>
    <meta:document-statistic meta:table-count="0" meta:image-count="0" meta:object-count="0" meta:page-count="1" meta:paragraph-count="23" meta:word-count="647" meta:character-count="695" meta:non-whitespace-character-count="647"/>
    <meta:generator>LibreOffice/5.1.2.2$Windows_x86 LibreOffice_project/d3bf12ecb743fc0d20e0be0c58ca359301eb705f</meta:generator>
  </office:meta>
</office:document-meta>
</file>