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3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565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69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102cm"/>
    </style:style>
    <style:style style:name="表格1.I" style:family="table-column">
      <style:table-column-properties style:column-width="1.438cm"/>
    </style:style>
    <style:style style:name="表格1.J" style:family="table-column">
      <style:table-column-properties style:column-width="4.78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887cm" fo:keep-together="always"/>
    </style:style>
    <style:style style:name="表格1.6" style:family="table-row">
      <style:table-row-properties style:min-row-height="0.529cm" fo:keep-together="always"/>
    </style:style>
    <style:style style:name="表格1.8" style:family="table-row">
      <style:table-row-properties style:min-row-height="1.339cm" fo:keep-together="always"/>
    </style:style>
    <style:style style:name="表格1.9" style:family="table-row">
      <style:table-row-properties style:min-row-height="1.847cm" fo:keep-together="always"/>
    </style:style>
    <style:style style:name="表格1.12" style:family="table-row">
      <style:table-row-properties style:min-row-height="2.782cm" fo:keep-together="auto"/>
    </style:style>
    <style:style style:name="表格2" style:family="table">
      <style:table-properties style:width="18.022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1.988cm"/>
    </style:style>
    <style:style style:name="表格2.C" style:family="table-column">
      <style:table-column-properties style:column-width="5.667cm"/>
    </style:style>
    <style:style style:name="表格2.D" style:family="table-column">
      <style:table-column-properties style:column-width="9.1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hi" style:country-complex="IN" style:font-weight-complex="bold"/>
    </style:style>
    <style:style style:name="P16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cm" fo:orphans="2" fo:widows="2" fo:text-indent="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0.901cm" fo:margin-right="0cm" fo:text-indent="-0.901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02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29" style:family="paragraph" style:parent-style-name="Standard">
      <style:paragraph-properties fo:margin-left="0.002cm" fo:margin-right="0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0" style:family="paragraph" style:parent-style-name="Standard">
      <style:paragraph-properties fo:margin-left="1.219cm" fo:margin-right="0cm" fo:text-indent="-1.219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953cm" fo:margin-right="0cm" fo:line-height="0.423cm" fo:text-indent="-1.588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953cm" fo:margin-right="0cm" fo:line-height="0.423cm" fo:text-indent="-0.953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anguage="zh" fo:country="TW" style:language-asian="zh" style:country-asian="TW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私立老人福利機構設立(籌設)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機構名稱</text:p>
          </table:table-cell>
          <table:table-cell table:style-name="表格1.B1" table:number-columns-spanned="9" office:value-type="string">
            <text:p text:style-name="P2">(依老人福利機構設立標準之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設立地點</text:span><text:span text:style-name="T5">(或地號)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">電話：</text:p>
            <text:p text:style-name="P1">傳真：</text:p>
            <text:p text:style-name="P1">電子郵件：</text:p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22">負責(代表)人</text:p>
          </table:table-cell>
          <table:table-cell table:style-name="表格1.A1" table:number-rows-spanned="2" table:number-columns-spanned="2" office:value-type="string">
            <text:p text:style-name="P1">姓名</text:p>
          </table:table-cell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I2" office:value-type="string">
            <text:p text:style-name="P1"><text:s text:c="4"/>年 <text:s text:c="3"/>月 <text:s text:c="3"/>日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 別</text:p>
          </table:table-cell>
          <table:covered-table-cell/>
          <table:table-cell table:style-name="表格1.I2" office:value-type="string">
            <text:p text:style-name="P1">□男 <text:s/>□女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">國民身分證統一編號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3">戶籍地址</text:p>
          </table:table-cell>
          <table:covered-table-cell/>
          <table:covered-table-cell/>
          <table:table-cell table:style-name="表格1.I2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3">通訊地址</text:p>
          </table:table-cell>
          <table:covered-table-cell/>
          <table:covered-table-cell/>
          <table:table-cell table:style-name="表格1.I2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1">最近半年相片</text:p>
            <text:p text:style-name="P1">貼處</text:p>
          </table:table-cell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7">最高</text:p>
            <text:p text:style-name="P1">學歷</text:p>
          </table:table-cell>
          <table:table-cell table:style-name="表格1.I2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經歷</text:p>
            <text:p text:style-name="P1"/>
          </table:table-cell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組織性質</text:p>
          </table:table-cell>
          <table:table-cell table:style-name="表格1.I2" table:number-columns-spanned="9" office:value-type="string">
            <text:list xml:id="list1516418497865485925" text:style-name="WW8Num1">
              <text:list-item>
                <text:p text:style-name="P8">財團法人機構 <text:s text:c="18"/>□財團法人附設機構 <text:s/></text:p>
              </text:list-item>
              <text:list-item>
                <text:p text:style-name="P8">小型免辦財團法人登記之機構 <text:s text:c="4"/>□社團法人附設機構</text:p>
              </text:list-item>
            </text:list>
            <text:p text:style-name="P25">□獨資</text:p>
            <text:p text:style-name="P25">□合資 <text:s text:c="2"/>人（請列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業務規模</text:p>
          </table:table-cell>
          <table:table-cell table:style-name="表格1.I2" table:number-columns-spanned="9" office:value-type="string">
            <text:p text:style-name="P1">□長期照顧(長期照護型) <text:s text:c="3"/>床 </text:p>
            <text:p text:style-name="P1">□長期照顧(養護型) <text:s text:c="4"/>床</text:p>
            <text:p text:style-name="P1">□長期照顧(失智照顧型) <text:s text:c="3"/>床</text:p>
            <text:p text:style-name="Standard"><text:span text:style-name="T2">□安養 <text:s text:c="4"/>床 <text:s text:c="24"/>以上合計</text:span><text:span text:style-name="T8"> <text:s text:c="7"/></text:span><text:span text:style-name="T2">床</text:span></text:p>
            <text:p text:style-name="P1">□日間照顧 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備註</text:p>
          </table:table-cell>
          <table:table-cell table:style-name="表格1.I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※日間照顧得不設床位，故不列計床位數計算，如有設床者，則列入立案床位類型之數量。</text:p>
      <text:p text:style-name="P10"/>
      <text:p text:style-name="P10">申請人姓名：　　　　　　　　簽名及蓋章</text:p>
      <text:p text:style-name="P10"/>
      <text:p text:style-name="P11">中華民國年月日</text:p>
      <text:p text:style-name="P26">設立私立老人福利機構應備文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自我檢視</text:p>
          </table:table-cell>
          <table:table-cell table:style-name="表格2.A1" office:value-type="string">
            <text:p text:style-name="P13">主管機關審查</text:p>
          </table:table-cell>
          <table:table-cell table:style-name="表格2.C1" office:value-type="string">
            <text:p text:style-name="P13">項 <text:s text:c="7"/>目</text:p>
          </table:table-cell>
          <table:table-cell table:style-name="表格2.D1" office:value-type="string">
            <text:p text:style-name="P13">載 <text:s text:c="3"/>明 <text:s text:c="3"/>細 <text:s text:c="3"/>目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一、申請書</text:p>
          </table:table-cell>
          <table:table-cell table:style-name="表格2.D2" office:value-type="string">
            <text:p text:style-name="P16">機構名稱及地址、負責(代表)人姓名、戶籍地址等基本資料；另申請時請檢附無受褫奪公權、破產、受監護宣告或受輔助宣告之切結書或證明文件。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二、設立計畫書</text:p>
          </table:table-cell>
          <table:table-cell table:style-name="表格2.D2" office:value-type="string">
            <text:p text:style-name="P16">含機構業務與業務規模、經費來源、服務項目、收費基準、服務契約及預定營運日期、入出機構規定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三、預算書</text:p>
          </table:table-cell>
          <table:table-cell table:style-name="表格2.D2" office:value-type="string">
            <text:p text:style-name="P16">載明預估營運後年度收入及支出概算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四、組織架構及人員編制</text:p>
          </table:table-cell>
          <table:table-cell table:style-name="表格2.D2" office:value-type="string">
            <text:p text:style-name="P16">含主管及工作人員人數、進用資格、條件、項目及福利、行政管理等事項，申請設立許可時應附工作人員名冊。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7">五、建築物位置圖、平面圖及其概況</text:p>
          </table:table-cell>
          <table:table-cell table:style-name="表格2.D2" office:value-type="string">
            <text:p text:style-name="P16">含建築物使用執照影本、建築物竣工圖及消防安全設備圖說，建築物應以五百分之一比例圖，並以平方公尺註明樓層、各隔間面積、用途說明及總面積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7">六、土地及建物使用權利證明文件</text:p>
          </table:table-cell>
          <table:table-cell table:style-name="表格2.D2" office:value-type="string">
            <text:p text:style-name="P28">含土地及建物登記(簿)謄本。土地或建築物所有權非屬申請人所有者，應檢附經公證之期間十五年租賃契約或使用同意書，並不得有有效期間屆滿前得任意終止約定。檢附土地使用同意書者，應檢附辦理相同期間之地上權設定登記證明文件。私立小型老人福利機構為五年。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7">七、財產清冊</text:p>
          </table:table-cell>
          <table:table-cell table:style-name="表格2.D2" office:value-type="string">
            <text:p text:style-name="P28">若申請法人附設機構，應併附最新變更登記法人財產清冊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7">八、履行營運擔保能力證明</text:p>
          </table:table-cell>
          <table:table-cell table:style-name="表格2.D2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7">九、投保公共意外責任保險之保險單影本</text:p>
          </table:table-cell>
          <table:table-cell table:style-name="表格2.D2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7">十、設立籌備會議記錄影本</text:p>
          </table:table-cell>
          <table:table-cell table:style-name="表格2.D2" office:value-type="string">
            <text:p text:style-name="P16">時間、地點、出席人員、主席、紀錄、報告事項、討論事項、散會時間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0">十一、捐助承諾書</text:p>
          </table:table-cell>
          <table:table-cell table:style-name="表格2.D2" office:value-type="string">
            <text:p text:style-name="P16">捐助人同意將財產移轉為財團法人所有之承諾書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0">十二、捐助財產清冊</text:p>
          </table:table-cell>
          <table:table-cell table:style-name="表格2.D2" office:value-type="string">
            <text:p text:style-name="P16">捐助承諾書、動產、不動產及定期存款證明、簽章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十三、願任董事同意書</text:p>
          </table:table-cell>
          <table:table-cell table:style-name="表格2.D2" office:value-type="string">
            <text:p text:style-name="P16">設有監察人者，亦同。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0">十四、捐助章程、法人章程或遺囑影本</text:p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0">十五、董事或理事名冊</text:p>
          </table:table-cell>
          <table:table-cell table:style-name="表格2.D2" office:value-type="string">
            <text:p text:style-name="P16">含董事(理事)名冊、國民身分證影本。設有監察人者，亦同。董事、監察人未具中華民國國籍者，其護照或居留證影本。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0">十六、法人及董事(或理事)印鑑或簽名清冊</text:p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0">十七、法人登記證明文件影本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0">十八、法人原主管機關核准附設私立老人福利機構函影本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0">十九、法人決議申請附設私立老人福利機構之會議記錄</text:p>
          </table:table-cell>
          <table:table-cell table:style-name="表格2.D2" office:value-type="string">
            <text:p text:style-name="P19">會(社、場)員(代表)大會或董事會會議紀錄</text:p>
          </table:table-cell>
        </table:table-row>
      </table:table>
      <text:p text:style-name="P31"><text:soft-page-break/>註：1.財團法人附設之老人福利機構應填送第一項至第十九項資料。</text:p>
      <text:p text:style-name="P32">2.社團法人附設之老人福利機構應填送第一項至第九項、第十四項至第十九項資料。</text:p>
      <text:p text:style-name="P32">3.登記為財團法人老人福利機構應填送第一項至第十六項資料。</text:p>
      <text:p text:style-name="P32">4.小型免辦財團法人登記之老人福利機構應填送第一項至第九項資料。</text:p>
      <text:p text:style-name="P34">5.因用地不符使用分區管制，申請籌設許可應填送第一項至第六項資料，設立財團法人老人福利機構者應加送第十項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老人福利機構設立(籌設)許可申請書</dc:title>
    <meta:initial-creator>h201</meta:initial-creator>
    <meta:creation-date>2013-11-04T12:22:00</meta:creation-date>
    <dc:creator>h201</dc:creator>
    <dc:date>2013-11-04T12:23:00</dc:date>
    <meta:editing-cycles>1</meta:editing-cycles>
    <meta:editing-duration>PT1M</meta:editing-duration>
    <meta:document-statistic meta:table-count="2" meta:image-count="0" meta:object-count="0" meta:page-count="3" meta:paragraph-count="78" meta:word-count="1282" meta:character-count="1416" meta:non-whitespace-character-count="1287"/>
    <meta:generator>LibreOffice/5.1.2.2$Windows_x86 LibreOffice_project/d3bf12ecb743fc0d20e0be0c58ca359301eb705f</meta:generator>
  </office:meta>
</office:document-meta>
</file>