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" style:family="paragraph" style:parent-style-name="Standard">
      <style:paragraph-properties fo:margin-left="0cm" fo:margin-right="0cm" fo:text-indent="1.413cm" style:auto-text-indent="false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indent="1.413cm" style:auto-text-indent="false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left="1.764cm" fo:margin-right="0cm" fo:margin-top="0.212cm" fo:margin-bottom="0cm" loext:contextual-spacing="false" fo:text-indent="-1.764cm" style:auto-text-indent="false"/>
    </style:style>
    <style:style style:name="P6" style:family="paragraph" style:parent-style-name="Standard">
      <style:paragraph-properties fo:margin-left="1.764cm" fo:margin-right="0cm" fo:margin-top="0.212cm" fo:margin-bottom="0cm" loext:contextual-spacing="false" fo:text-indent="-1.764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fo:margin-left="5.362cm" fo:margin-righ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margin-left="2.469cm" fo:margin-right="0cm" fo:margin-top="0.212cm" fo:margin-bottom="0cm" loext:contextual-spacing="false" fo:text-indent="-2.46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2.117cm" style:auto-text-indent="false"/>
    </style:style>
    <style:style style:name="P13" style:family="paragraph" style:parent-style-name="Standard">
      <style:paragraph-properties fo:margin-left="2.54cm" fo:margin-right="0cm" fo:text-align="justify" style:justify-single-word="false" fo:text-indent="0.677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.67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條">
      <style:paragraph-properties fo:margin-left="1.764cm" fo:margin-right="0cm" fo:text-indent="-1.764cm" style:auto-text-indent="false"/>
    </style:style>
    <style:style style:name="P17" style:family="paragraph" style:parent-style-name="款">
      <style:paragraph-properties fo:margin-left="4.304cm" fo:margin-right="0cm" fo:text-indent="-0.706cm" style:auto-text-indent="false"/>
    </style:style>
    <style:style style:name="P18" style:family="paragraph" style:parent-style-name="款">
      <style:paragraph-properties fo:margin-left="4.304cm" fo:margin-right="0cm" fo:text-indent="-0.706cm" style:auto-text-indent="false"/>
      <style:text-properties fo:font-size="10pt" style:font-size-asian="10pt"/>
    </style:style>
    <style:style style:name="P19" style:family="paragraph" style:parent-style-name="款">
      <style:paragraph-properties fo:margin-left="4.304cm" fo:margin-right="0cm" fo:text-indent="-0.706cm" style:auto-text-indent="false"/>
      <style:text-properties fo:font-size="10pt" style:font-size-asian="10pt"/>
    </style:style>
    <style:style style:name="P20" style:family="paragraph" style:parent-style-name="款">
      <style:paragraph-properties fo:margin-left="4.304cm" fo:margin-right="0cm" fo:text-indent="-0.706cm" style:auto-text-indent="false"/>
      <style:text-properties fo:font-size="10pt" style:font-size-asian="10pt" style:font-size-complex="10pt"/>
    </style:style>
    <style:style style:name="P21" style:family="paragraph" style:parent-style-name="項">
      <style:paragraph-properties fo:margin-left="0cm" fo:margin-right="0cm" fo:text-indent="2.469cm" style:auto-text-indent="false"/>
    </style:style>
    <style:style style:name="P22" style:family="paragraph" style:parent-style-name="項">
      <style:paragraph-properties fo:margin-left="0cm" fo:margin-right="0cm" fo:text-indent="2.469cm" style:auto-text-indent="false"/>
      <style:text-properties fo:font-size="10pt" style:font-size-asian="10pt"/>
    </style:style>
    <style:style style:name="P23" style:family="paragraph" style:parent-style-name="項">
      <style:paragraph-properties fo:margin-left="0cm" fo:margin-right="0cm" fo:text-indent="2.469cm" style:auto-text-indent="false"/>
      <style:text-properties fo:font-size="10pt" style:font-size-asian="10pt"/>
    </style:style>
    <style:style style:name="P24" style:family="paragraph" style:parent-style-name="項">
      <style:paragraph-properties fo:margin-left="2.54cm" fo:margin-right="0cm" fo:text-indent="0cm" style:auto-text-indent="false"/>
    </style:style>
    <style:style style:name="P25" style:family="paragraph" style:parent-style-name="項">
      <style:paragraph-properties fo:margin-left="2.54cm" fo:margin-right="0cm" fo:text-indent="0cm" style:auto-text-indent="false"/>
      <style:text-properties fo:font-size="10pt" style:font-size-asian="10pt"/>
    </style:style>
    <style:style style:name="P26" style:family="paragraph" style:parent-style-name="項">
      <style:paragraph-properties fo:margin-left="2.54cm" fo:margin-right="0cm" fo:text-indent="0.677cm" style:auto-text-indent="false"/>
      <style:text-properties fo:font-size="10pt" style:font-size-asian="10pt"/>
    </style:style>
    <style:style style:name="P27" style:family="paragraph" style:parent-style-name="目">
      <style:paragraph-properties fo:margin-left="5.362cm" fo:margin-right="0cm" fo:text-indent="-0.706cm" style:auto-text-indent="false"/>
    </style:style>
    <style:style style:name="P28" style:family="paragraph" style:parent-style-name="目">
      <style:paragraph-properties fo:margin-left="5.362cm" fo:margin-right="0cm" fo:text-indent="-0.706cm" style:auto-text-indent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細明體" style:font-size-complex="14pt"/>
    </style:style>
    <style:style style:name="T20" style:family="text">
      <style:text-properties style:font-name="標楷體" fo:font-size="10pt" style:font-name-asian="標楷體" style:font-size-asian="10pt" style:font-name-complex="新細明體1" style:font-size-complex="14pt"/>
    </style:style>
    <style:style style:name="T21" style:family="text">
      <style:text-properties style:font-name="標楷體" fo:font-size="10pt" style:font-name-asian="標楷體" style:font-size-asian="10pt" style:font-name-complex="新細明體1" style:font-size-complex="14pt"/>
    </style:style>
    <style:style style:name="T22" style:family="text">
      <style:text-properties style:font-name="標楷體" fo:font-size="10pt" fo:language="zh" fo:country="TW" style:font-name-asian="標楷體" style:font-size-asian="10pt" style:font-name-complex="標楷體" style:font-size-complex="14pt"/>
    </style:style>
    <style:style style:name="T23" style:family="text">
      <style:text-properties style:font-name="標楷體" fo:language="zh" fo:country="TW" style:font-name-asian="標楷體" style:font-name-complex="標楷體" style:font-size-complex="14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weight-complex="bold"/>
    </style:style>
    <style:style style:name="T27" style:family="text">
      <style:text-properties fo:font-size="10pt" style:font-size-asian="10pt" style:font-weight-complex="bold"/>
    </style:style>
    <style:style style:name="T28" style:family="text">
      <style:text-properties fo:font-size="10pt" style:font-size-asian="10pt" style:font-name-complex="細明體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老人福利機構設立標準</text:p>
      <text:p text:style-name="P1">1.中華民國70年11月30日內政部(70)台內社字第58495號令訂定發布全文18條</text:p>
      <text:p text:style-name="P1">2.中華民國87年6月17日內政部(87)台內社字第8782311號令、行政院衛生署(87)衛署醫字第87032697號令會銜修正發布</text:p>
      <text:p text:style-name="P1">3.中華民國96年7月30日內政部內授中社字第0960714040號令、行政院衛生署衛署照字第0962801277號令會銜修正發布全文38條；並自發布日施行</text:p>
      <text:p text:style-name="P1">4.中華民國101年12月3日內政部內授中社字第1015935358號令、行政院衛生署衛署照字第1012800484號令會銜修正發布地17、22、23、37、38條文；並自101年7月31日施行</text:p>
      <text:p text:style-name="P2"><text:span text:style-name="T7">第</text:span><text:span text:style-name="T7">一</text:span><text:span text:style-name="T7">章</text:span><text:span text:style-name="T7">　總　則</text:span></text:p>
      <text:p text:style-name="P5"><text:span text:style-name="T14">第</text:span><text:span text:style-name="T14">　一　</text:span><text:span text:style-name="T14">條</text:span><text:span text:style-name="T14">　　</text:span><text:span text:style-name="T14">本標準依老人福利法(以下簡稱本法)第</text:span><text:span text:style-name="T14">三十四</text:span><text:span text:style-name="T14">條第二項</text:span><text:span text:style-name="T14">及第三十六條第五項</text:span><text:span text:style-name="T14">規定訂定之。</text:span></text:p>
      <text:p text:style-name="P4"><text:span text:style-name="T14">第　二　條　　本法所定老人福利機構</text:span><text:span text:style-name="T22">，分類如下：</text:span></text:p>
      <text:p text:style-name="P18">一、長期照顧機構：分為下列三種類型：</text:p>
      <text:p text:style-name="P7">(一)長期照護型：以罹患長期慢性病，且需要醫護服務之老人為照顧對象。</text:p>
      <text:p text:style-name="P7">(二)養護型：以生活自理能力缺損需他人照顧之老人或需鼻胃管、導尿管護理服務需求之老人為照顧對象。</text:p>
      <text:p text:style-name="P7">(三)失智照顧型：以神經科、精神科等專科醫師診斷為失智症中度以上、具行動能力，且需受照顧之老人為照顧對象。</text:p>
      <text:p text:style-name="P18">二、安養機構：以需他人照顧或無扶養義務親屬或扶養義務親屬無扶養能力，且日常生活能自理之老人為照顧對象。</text:p>
      <text:p text:style-name="P18">三、其他老人福利機構：提供老人其他福利服務。</text:p>
      <text:p text:style-name="P4"><text:span text:style-name="T14">第</text:span><text:span text:style-name="T14">　三　</text:span><text:span text:style-name="T14">條</text:span><text:span text:style-name="T14">　　</text:span><text:span text:style-name="T14">老人福利機構</text:span><text:span text:style-name="T14">之設立，</text:span><text:span text:style-name="T14">應符合下列規定：</text:span></text:p>
      <text:p text:style-name="P17"><text:span text:style-name="T24">一、建築物之設計、構造與設備，應符合建築法及</text:span><text:span text:style-name="T24">相</text:span><text:span text:style-name="T24">關法令規定。</text:span></text:p>
      <text:p text:style-name="P17"><text:span text:style-name="T24">二、消防安全設備、防火管理、防焰物品等消防安全事項應符合消防法及</text:span><text:span text:style-name="T24">相</text:span><text:span text:style-name="T24">關法令規定。</text:span></text:p>
      <text:p text:style-name="P18">三、用地應符合土地使用管制相關法令規定。</text:p>
      <text:p text:style-name="P17"><text:span text:style-name="T24">四、</text:span><text:span text:style-name="T24">飲</text:span><text:span text:style-name="T24">用水供應</text:span><text:span text:style-name="T24">應充足</text:span><text:span text:style-name="T24">，</text:span><text:span text:style-name="T24">並應</text:span><text:span text:style-name="T24">符合飲用水水質標準。</text:span></text:p>
      <text:p text:style-name="P17"><text:span text:style-name="T24">五、</text:span><text:span text:style-name="T24">應維持</text:span><text:span text:style-name="T24">環境</text:span><text:span text:style-name="T24">整潔與</text:span><text:span text:style-name="T24">衛生，</text:span><text:span text:style-name="T24">並應有妨害衛生之病媒及孳生源防治之適當措施</text:span><text:span text:style-name="T24">。</text:span></text:p>
      <text:p text:style-name="P18">六、其他法令有規定者，依該法令規定辦理。</text:p>
      <text:p text:style-name="P5"><text:span text:style-name="T14">第</text:span><text:span text:style-name="T14">　四　</text:span><text:span text:style-name="T14">條</text:span><text:span text:style-name="T14">　　長期照顧機構及</text:span><text:span text:style-name="T14">安養機構除前條規定外，並應有符合下列規定之設施：</text:span></text:p>
      <text:p text:style-name="P18">一、寢室：</text:p>
      <text:p text:style-name="P27"><text:span text:style-name="T24">(一)</text:span><text:span text:style-name="T24">良好通風及充足光線，且有自然採光之窗戶。</text:span></text:p>
      <text:p text:style-name="P27"><text:span text:style-name="T24">(二)</text:span><text:span text:style-name="T24">不得設於地下樓層。</text:span></text:p>
      <text:p text:style-name="P27"><text:span text:style-name="T24">(三)</text:span><text:span text:style-name="T24">室內設之床位，每床應附有櫥櫃或床頭櫃，並配置緊急呼叫系統</text:span><text:span text:style-name="T24">；床邊與鄰床之距離至少八十公分</text:span><text:span text:style-name="T24">。</text:span></text:p>
      <text:p text:style-name="P27"><text:span text:style-name="T24">(四)</text:span><text:span text:style-name="T24">至少設一扇門，其淨寬</text:span><text:span text:style-name="T24">度應在</text:span><text:span text:style-name="T24">八十公分以上</text:span><text:span text:style-name="T24">。</text:span></text:p>
      <text:p text:style-name="P27"><text:span text:style-name="T24">(五)</text:span><text:span text:style-name="T24">二人或多人床位之寢室，應備具隔離視線</text:span><text:span text:style-name="T24">之</text:span><text:span text:style-name="T24">屏障物。</text:span></text:p>
      <text:p text:style-name="P28">(六)寢室間之隔間高度應與天花板密接。</text:p>
      <text:p text:style-name="P28">(七)有可供直接進入寢室，不須經過其他寢室之走廊。</text:p>
      <text:p text:style-name="P18">二、衛浴設備：</text:p>
      <text:p text:style-name="P27"><text:span text:style-name="T24">(一)</text:span><text:span text:style-name="T24">至少設一扇門，其淨寬</text:span><text:span text:style-name="T24">度應在</text:span><text:span text:style-name="T24">八十公分以上</text:span><text:span text:style-name="T24">。</text:span></text:p>
      <text:p text:style-name="P27"><text:span text:style-name="T24">(二)</text:span><text:span text:style-name="T24">屬於多人使用之衛浴設施，應</text:span><text:span text:style-name="T24">有適當之</text:span><text:span text:style-name="T24">隔間或門簾。</text:span></text:p>
      <text:p text:style-name="P27"><text:span text:style-name="T24">(三)</text:span><text:span text:style-name="T24">照顧區應設衛生及沐浴設備，並配置緊急呼叫系統。</text:span></text:p>
      <text:p text:style-name="P27"><text:span text:style-name="T24">(四)有</text:span><text:span text:style-name="T24">適合臥床或乘坐輪椅</text:span><text:span text:style-name="T24">老</text:span><text:span text:style-name="T24">人使用</text:span><text:span text:style-name="T24">之衛浴設備</text:span><text:span text:style-name="T24">。</text:span></text:p>
      <text:p text:style-name="P17"><text:span text:style-name="T24">三、照顧區、餐廳、浴廁、走道、樓梯及平</text:span><text:span text:style-name="T24">臺</text:span><text:span text:style-name="T24">，均應設欄杆或扶手之設備。樓梯、走道及浴廁地板應</text:span><text:span text:style-name="T24">有</text:span><text:span text:style-name="T24">防滑措施</text:span><text:span text:style-name="T24">及適當照明設備</text:span><text:span text:style-name="T24">。</text:span></text:p>
      <text:p text:style-name="P17"><text:span text:style-name="T24">四、廚房</text:span><text:span text:style-name="T24">應</text:span><text:span text:style-name="T24">配置食物</text:span><text:span text:style-name="T24">加熱、</text:span><text:span text:style-name="T24">貯藏及冷凍設備。</text:span></text:p>
      <text:p text:style-name="P17"><text:span text:style-name="T24">五、</text:span><text:span text:style-name="T24">公共設施有提供公用電話者，應有適合身心障礙或行動不便老人使用之設計。</text:span></text:p>
      <text:p text:style-name="P18">六、有被褥、床單存放櫃及用品雜物、輪椅等之儲藏設施。</text:p>
      <text:p text:style-name="P8"><text:span text:style-name="T14">第</text:span><text:span text:style-name="T14">　五　</text:span><text:span text:style-name="T14">條</text:span><text:span text:style-name="T14">　　</text:span><text:span text:style-name="T14">老人福利機構設日間照顧設施者，應設有多功能活動室、餐廳、廚房、盥洗衛生設備及午休</text:span><text:span text:style-name="T14">設施</text:span><text:span text:style-name="T14">。</text:span></text:p>
      <text:p text:style-name="P22">日間照顧設施之樓地板面積，平均每人應有十平方公尺以上。</text:p>
      <text:p text:style-name="P21"><text:span text:style-name="T24">前項日間照顧設施</text:span><text:span text:style-name="T24">設</text:span><text:span text:style-name="T24">有寢室者，其寢室之樓地板面積，平均每人應有五平方公尺以上。</text:span></text:p>
      <text:p text:style-name="P9"><text:span text:style-name="T14">日間照顧設施之工作人員，</text:span><text:span text:style-name="T14">依其照顧對象，準</text:span><text:span text:style-name="T14">用業務性質</text:span><text:span text:style-name="T14">相同</text:span><text:span text:style-name="T14">老人福利機構規定設置。</text:span></text:p>
      <text:p text:style-name="P8"><text:soft-page-break/><text:span text:style-name="T14">第</text:span><text:span text:style-name="T14">　六　</text:span><text:span text:style-name="T14">條</text:span><text:span text:style-name="T14">　　</text:span><text:span text:style-name="T14">本標準關於機構、設施樓地板面積之規定，其停車空間及員工宿舍面積不計算在內；關於寢室樓地板面積之規定，其浴廁面積不計算在內。</text:span></text:p>
      <text:p text:style-name="P8"><text:span text:style-name="T14">第</text:span><text:span text:style-name="T14">　七　</text:span><text:span text:style-name="T14">條</text:span><text:span text:style-name="T14">　　各級政府設立及辦理財團法人登記之長期照顧機構或安養</text:span><text:span text:style-name="T14">機構</text:span><text:span text:style-name="T14">，其設立</text:span><text:span text:style-name="T14">規模</text:span><text:span text:style-name="T14">為</text:span><text:span text:style-name="T14">收容老人五</text:span><text:span text:style-name="T14">十</text:span><text:span text:style-name="T14">人以上、</text:span><text:span text:style-name="T14">二</text:span><text:span text:style-name="T14">百人以下為</text:span><text:span text:style-name="T14">限</text:span><text:span text:style-name="T14">。</text:span><text:span text:style-name="T14">但中華民國九十六年二月一日以前已許可立案營運者，不在此限。</text:span></text:p>
      <text:p text:style-name="P9"><text:span text:style-name="T14">小型長期照顧機構或安養</text:span><text:span text:style-name="T14">機構</text:span><text:span text:style-name="T14">，其設立</text:span><text:span text:style-name="T14">規模</text:span><text:span text:style-name="T14">為</text:span><text:span text:style-name="T14">收容老人五人以上、未滿五十人。</text:span></text:p>
      <text:p text:style-name="P8"><text:span text:style-name="T14">第</text:span><text:span text:style-name="T14">　八　</text:span><text:span text:style-name="T14">條</text:span><text:span text:style-name="T14">　　長期照顧機構及</text:span><text:span text:style-name="T14">安養機構</text:span><text:span text:style-name="T14">應置專任院長（主任）一名，</text:span><text:span text:style-name="T14">綜理機構業務</text:span><text:span text:style-name="T14">，</text:span><text:span text:style-name="T14">督導所屬</text:span><text:span text:style-name="T14">工作</text:span><text:span text:style-name="T14">人員善盡業務</text:span><text:span text:style-name="T14">責任；並配置下列工作人員：</text:span></text:p>
      <text:p text:style-name="P17"><text:span text:style-name="T24">一、護理人員：</text:span><text:span text:style-name="T24">負責辦理護理業務</text:span><text:span text:style-name="T24">及紀錄</text:span><text:span text:style-name="T24">。</text:span></text:p>
      <text:p text:style-name="P17"><text:span text:style-name="T24">二、</text:span><text:span text:style-name="T24">社會工作人員：負責</text:span><text:span text:style-name="T24">辦理社會工作業務</text:span><text:span text:style-name="T24">。</text:span></text:p>
      <text:p text:style-name="P17"><text:span text:style-name="T24">三、照顧服務員：</text:span><text:span text:style-name="T24">負責老人日常</text:span><text:span text:style-name="T24">生活</text:span><text:span text:style-name="T24">照顧服務。</text:span></text:p>
      <text:p text:style-name="P18">四、其他與服務相關之專業人員。</text:p>
      <text:p text:style-name="P25">前項各款人員資格應依老人福利專業人員資格及訓練相關規定，並於聘任後三十日內報請主管機關備查；異動時，亦同。</text:p>
      <text:p text:style-name="P25">第一項第一款至第三款所定人員除本標準另有規定者外，應為專任；第四款人員得以專任或特約方式辦理。</text:p>
      <text:p text:style-name="P24"><text:span text:style-name="T24">第一項第二</text:span><text:span text:style-name="T26">款</text:span><text:span text:style-name="T24">社會工作</text:span><text:span text:style-name="T26">人員應有</text:span><text:span text:style-name="T24">四分之一</text:span><text:span text:style-name="T26">以上領有社會工作師證照；第三款照顧服務員，其中外籍看護工</text:span><text:span text:style-name="T24">除本標準另有規定者外，</text:span><text:span text:style-name="T26">不得逾二分之</text:span><text:span text:style-name="T24">一</text:span><text:span text:style-name="T26">。</text:span></text:p>
      <text:p text:style-name="P3"><text:span text:style-name="T7">第二章</text:span><text:span text:style-name="T7">　</text:span><text:span text:style-name="T6">長期照</text:span><text:span text:style-name="T6">顧</text:span><text:span text:style-name="T6">機構</text:span></text:p>
      <text:p text:style-name="P12"><text:span text:style-name="T14">第一節</text:span><text:span text:style-name="T14">　</text:span><text:span text:style-name="T14">長期照護</text:span><text:span text:style-name="T14">型機構</text:span></text:p>
      <text:p text:style-name="P5"><text:span text:style-name="T14">第</text:span><text:span text:style-name="T14">　九　</text:span><text:span text:style-name="T14">條</text:span><text:span text:style-name="T14">　　長期照</text:span><text:span text:style-name="T14">護</text:span><text:span text:style-name="T14">型</text:span><text:span text:style-name="T14">機構樓地板面積，</text:span><text:span text:style-name="T14">按</text:span><text:span text:style-name="T14">收容老人人數計算，平均每人應有十六</text:span><text:span text:style-name="T14">點五</text:span><text:span text:style-name="T14">平方公尺以上。</text:span></text:p>
      <text:p text:style-name="P5"><text:span text:style-name="T14">第</text:span><text:span text:style-name="T14">　十　</text:span><text:span text:style-name="T14">條</text:span><text:span text:style-name="T14">　　長期照</text:span><text:span text:style-name="T14">護</text:span><text:span text:style-name="T14">型</text:span><text:span text:style-name="T14">機構設施除符合第</text:span><text:span text:style-name="T14">四</text:span><text:span text:style-name="T14">條規定外，並應符合下列規定：</text:span></text:p>
      <text:p text:style-name="P18">一、寢室：</text:p>
      <text:p text:style-name="P27"><text:span text:style-name="T24">(一)</text:span><text:span text:style-name="T24">樓地板面積，平均每人應有七平方公尺以上。每一寢室至多設</text:span><text:span text:style-name="T24">六</text:span><text:span text:style-name="T24">床。</text:span></text:p>
      <text:p text:style-name="P27"><text:span text:style-name="T24">(二)</text:span><text:span text:style-name="T24">每床應有床欄及調節高度之裝置，其床尾與牆壁間之距離至少一公尺</text:span><text:span text:style-name="T24">。</text:span></text:p>
      <text:p text:style-name="P28">(三)收容人數五十人以上者，每一寢室應設簡易衛生設備。</text:p>
      <text:p text:style-name="P17"><text:span text:style-name="T24">二</text:span><text:span text:style-name="T24">、護理站</text:span><text:span text:style-name="T24">應</text:span><text:span text:style-name="T24">具</text:span><text:span text:style-name="T24">下列設備：</text:span></text:p>
      <text:p text:style-name="P27"><text:span text:style-name="T24">(一)</text:span><text:span text:style-name="T24">準備室、工作車。</text:span></text:p>
      <text:p text:style-name="P27"><text:span text:style-name="T24">(二)</text:span><text:span text:style-name="T24">護理紀錄</text:span><text:span text:style-name="T24">櫃</text:span><text:span text:style-name="T24">、藥品及醫療器材存放櫃</text:span><text:span text:style-name="T24">。</text:span></text:p>
      <text:p text:style-name="P27"><text:span text:style-name="T24">(三)</text:span><text:span text:style-name="T24">急救</text:span><text:span text:style-name="T24">配</text:span><text:span text:style-name="T24">備</text:span><text:span text:style-name="T24">：</text:span><text:span text:style-name="T24">氧氣、鼻管、人工氣道、氧氣面罩、抽吸設備、喉頭鏡、氣管內管、甦醒袋、常備急救藥品。</text:span></text:p>
      <text:p text:style-name="P27"><text:span text:style-name="T24">(四)</text:span><text:span text:style-name="T24">輪椅。</text:span></text:p>
      <text:p text:style-name="P27"><text:span text:style-name="T24">(五)</text:span><text:span text:style-name="T24">污物處理設備。</text:span></text:p>
      <text:p text:style-name="P17"><text:span text:style-name="T24">三</text:span><text:span text:style-name="T24">、</text:span><text:span text:style-name="T24">照護區</text:span><text:span text:style-name="T24">走道淨寬至少一百四十公分。走道二側有居室者，淨寬至少一百六十公分。</text:span></text:p>
      <text:p text:style-name="P17"><text:span text:style-name="T24">四、</text:span><text:span text:style-name="T24">日常活動場所：應設餐廳、交誼休閒活動等所需之空間與設備</text:span><text:span text:style-name="T24">，</text:span><text:span text:style-name="T24">平均每人應有四平方公尺以上。</text:span></text:p>
      <text:p text:style-name="P17"><text:span text:style-name="T24">五</text:span><text:span text:style-name="T24">、</text:span><text:span text:style-name="T24">空調設備。</text:span></text:p>
      <text:p text:style-name="P18">六、主要走道臺階處，應有推床或輪椅之專用斜坡道。</text:p>
      <text:p text:style-name="P17"><text:span text:style-name="T24">七、</text:span><text:span text:style-name="T24">設太平間者，應具有屍體冷藏設備。</text:span></text:p>
      <text:p text:style-name="P13"><text:span text:style-name="T14">前項機構</text:span><text:span text:style-name="T14">得</text:span><text:span text:style-name="T14">視</text:span><text:span text:style-name="T14">業務</text:span><text:span text:style-name="T14">需要</text:span><text:span text:style-name="T14">，</text:span><text:span text:style-name="T14">設物理治療室、職能治療室。</text:span></text:p>
      <text:p text:style-name="P5"><text:span text:style-name="T14">第</text:span><text:span text:style-name="T14"> 十一 </text:span><text:span text:style-name="T14">條</text:span><text:span text:style-name="T14">　　</text:span><text:span text:style-name="T14">長期照護</text:span><text:span text:style-name="T14">型</text:span><text:span text:style-name="T14">機構</text:span><text:span text:style-name="T14">除</text:span><text:span text:style-name="T14">院長(主任)</text:span><text:span text:style-name="T14">外，</text:span><text:span text:style-name="T14">應</text:span><text:span text:style-name="T14">依下列規定配</text:span><text:span text:style-name="T14">置工作人員：</text:span></text:p>
      <text:p text:style-name="P17"><text:span text:style-name="T24">一、護理人員：隨時保持至少有一人值班；每照</text:span><text:span text:style-name="T24">顧</text:span><text:span text:style-name="T24">十五人應置一人</text:span><text:span text:style-name="T24">；未滿十五人者，以十五人計</text:span><text:span text:style-name="T24">。設有日間照</text:span><text:span text:style-name="T24">顧</text:span><text:span text:style-name="T24">者，每提供</text:span><text:span text:style-name="T24">二</text:span><text:span text:style-name="T24">十人之服務量，應增置一人。</text:span></text:p>
      <text:p text:style-name="P17"><text:span text:style-name="T24">二、社會工作人員：</text:span><text:span text:style-name="T24">照顧未滿一百人者，</text:span><text:span text:style-name="T24">至少置一人；</text:span><text:span text:style-name="T24">一百人以上者，</text:span><text:span text:style-name="T24">每一</text:span><text:span text:style-name="T24">百</text:span><text:span text:style-name="T24">人應增置一人。</text:span><text:span text:style-name="T24">但四十九</text:span><text:span text:style-name="T24">人</text:span><text:span text:style-name="T24">以下</text:span><text:span text:style-name="T24">者，</text:span><text:span text:style-name="T24">以專任或特約方式辦理，採特約方式辦理者，每週至少應提供二天以上之服務</text:span><text:span text:style-name="T24">。</text:span></text:p>
      <text:p text:style-name="P17"><text:span text:style-name="T24">三、</text:span><text:span text:style-name="T24">照顧</text:span><text:span text:style-name="T24">服務員：</text:span><text:span text:style-name="T24">日間</text:span><text:span text:style-name="T24">每照</text:span><text:span text:style-name="T24">顧</text:span><text:span text:style-name="T24">五人應置一人</text:span><text:span text:style-name="T24">；未滿五人者，以五人計；夜間每照顧十五人應置一人；未滿十五人者，以十五人計</text:span><text:span text:style-name="T24">。</text:span><text:span text:style-name="T24">夜間應置人力應有本國籍員工執勤，並得與護理人員合併計算。</text:span></text:p>
      <text:p text:style-name="P21"><text:span text:style-name="T24">前項機構</text:span><text:span text:style-name="T24">得</text:span><text:span text:style-name="T24">視業務</text:span><text:span text:style-name="T26">需要</text:span><text:span text:style-name="T24">，置專任或特約醫師、物理治療</text:span><text:span text:style-name="T24">人員</text:span><text:span text:style-name="T24">、職能治療</text:span><text:span text:style-name="T24">人員或</text:span><text:span text:style-name="T24">營養師。</text:span></text:p>
      <text:p text:style-name="P8"><text:span text:style-name="T14">第</text:span><text:span text:style-name="T14"> </text:span><text:span text:style-name="T14">十</text:span><text:span text:style-name="T14">二 </text:span><text:span text:style-name="T14">條</text:span><text:span text:style-name="T14">　　長期照護型</text:span><text:span text:style-name="T14">機構，對</text:span><text:span text:style-name="T14">所照顧之老人</text:span><text:span text:style-name="T14">，應由醫師予以診察；並應依老人照</text:span><text:span text:style-name="T14">顧</text:span><text:span text:style-name="T14">需要，至少每個月</text:span><text:soft-page-break/><text:span text:style-name="T14">由醫師診察一次。</text:span></text:p>
      <text:p text:style-name="P8"><text:span text:style-name="T14">第</text:span><text:span text:style-name="T14"> </text:span><text:span text:style-name="T14">十</text:span><text:span text:style-name="T14">三 </text:span><text:span text:style-name="T14">條</text:span><text:span text:style-name="T14">　　長期照護型</text:span><text:span text:style-name="T14">機構，對於轉診及醫師每次診察之病歷摘要，應連同護理紀錄依護理人員法規定妥善保存。</text:span></text:p>
      <text:p text:style-name="P10">前項病歷摘要、護理紀錄應指定專人管理。</text:p>
      <text:p text:style-name="P12"><text:span text:style-name="T14">第二節</text:span><text:span text:style-name="T14">　</text:span><text:span text:style-name="T14">養護</text:span><text:span text:style-name="T14">型機構</text:span></text:p>
      <text:p text:style-name="條"><text:span text:style-name="T24">第</text:span><text:span text:style-name="T24"> 十四 </text:span><text:span text:style-name="T24">條</text:span><text:span text:style-name="T24">　　各級政府設立及辦理財團法人登記之</text:span><text:span text:style-name="T24">養護</text:span><text:span text:style-name="T24">型</text:span><text:span text:style-name="T24">機構</text:span><text:span text:style-name="T24">（以下簡稱公立及財團法人養護型機構）</text:span><text:span text:style-name="T24">樓地板面積，以收容老人人數計算，平均每人應有十六點五平方公尺以上。</text:span></text:p>
      <text:p text:style-name="P22">小型養護型機構，其樓地板面積以收容老人人數計算，平均每人應有十平方公尺以上。</text:p>
      <text:p text:style-name="P5"><text:span text:style-name="T14">第</text:span><text:span text:style-name="T14"> </text:span><text:span text:style-name="T14">十</text:span><text:span text:style-name="T14">五 </text:span><text:span text:style-name="T14">條</text:span><text:span text:style-name="T14">　　公立及財團法人養護型機構</text:span><text:span text:style-name="T14">設施除符合第</text:span><text:span text:style-name="T14">四</text:span><text:span text:style-name="T14">條規定外，並應符合下列規定：</text:span></text:p>
      <text:p text:style-name="P18">一、寢室：</text:p>
      <text:p text:style-name="P27"><text:span text:style-name="T24">(一)</text:span><text:span text:style-name="T24">樓地板面積，平均每人應有七平方公尺以上。每一寢室至多設</text:span><text:span text:style-name="T24">六</text:span><text:span text:style-name="T24">床。</text:span></text:p>
      <text:p text:style-name="P28">(二)收容人數五十人以上者，每一寢室應設簡易衛生設備。</text:p>
      <text:p text:style-name="P17"><text:span text:style-name="T24">二、護理站：應具有準備室、工作</text:span><text:span text:style-name="T24">臺</text:span><text:span text:style-name="T24">、治療車、護理紀錄櫃、藥品</text:span><text:span text:style-name="T24">與</text:span><text:span text:style-name="T24">醫療器材存放櫃</text:span><text:span text:style-name="T24">及</text:span><text:span text:style-name="T24">急救</text:span><text:span text:style-name="T24">配</text:span><text:span text:style-name="T24">備。</text:span></text:p>
      <text:p text:style-name="P17"><text:span text:style-name="T24">三</text:span><text:span text:style-name="T24">、日常活動場所：應設餐廳、交誼休閒活動等所需之空間</text:span><text:span text:style-name="T24">及</text:span><text:span text:style-name="T24">設備</text:span><text:span text:style-name="T24">，平均每人應有四平方公尺以上</text:span><text:span text:style-name="T24">。</text:span></text:p>
      <text:p text:style-name="P17"><text:span text:style-name="T24">四</text:span><text:span text:style-name="T24">、其他設施：應設污物處理室、洗衣間等空間</text:span><text:span text:style-name="T24">及</text:span><text:span text:style-name="T24">設備。</text:span></text:p>
      <text:p text:style-name="P24"><text:span text:style-name="T24">前項機構得視業務需要，設物理治療室、職能治療室、社會服務室、宗教聚會所、安寧照護室</text:span><text:span text:style-name="T24">或</text:span><text:span text:style-name="T24">緊急觀察室、配膳、廢棄物焚化等所需空間</text:span><text:span text:style-name="T24">及</text:span><text:span text:style-name="T24">設備。</text:span></text:p>
      <text:p text:style-name="P5"><text:span text:style-name="T14">第</text:span><text:span text:style-name="T14"> </text:span><text:span text:style-name="T14">十</text:span><text:span text:style-name="T14">六 </text:span><text:span text:style-name="T14">條</text:span><text:span text:style-name="T14">　　公立及財團法人養護型機構除</text:span><text:span text:style-name="T14">院長(主任)</text:span><text:span text:style-name="T14">外，</text:span><text:span text:style-name="T14">應</text:span><text:span text:style-name="T14">依下列規定配</text:span><text:span text:style-name="T14">置工作人員：</text:span></text:p>
      <text:p text:style-name="P17"><text:span text:style-name="T24">一、護理人員：隨時保持至少有一人值班；每</text:span><text:span text:style-name="T24">照顧</text:span><text:span text:style-name="T24">二十人應置一人</text:span><text:span text:style-name="T24">；未滿二十人者，以二十人計</text:span><text:span text:style-name="T24">。</text:span></text:p>
      <text:p text:style-name="P17"><text:span text:style-name="T24">二、社會工作人員：</text:span><text:span text:style-name="T24">照顧未滿一百人者，</text:span><text:span text:style-name="T24">至少置一人；</text:span><text:span text:style-name="T24">一百人以上者，</text:span><text:span text:style-name="T24">每一</text:span><text:span text:style-name="T24">百</text:span><text:span text:style-name="T24">人應增置一人。</text:span><text:span text:style-name="T24">但四十九</text:span><text:span text:style-name="T24">人</text:span><text:span text:style-name="T24">以下</text:span><text:span text:style-name="T24">者，</text:span><text:span text:style-name="T24">以專任或特約方式辦理，採特約方式辦理者，每週至少應提供二天以上之服務</text:span><text:span text:style-name="T24">。</text:span></text:p>
      <text:p text:style-name="P17"><text:span text:style-name="T24">三、</text:span><text:span text:style-name="T24">照顧</text:span><text:span text:style-name="T24">服務員：</text:span><text:span text:style-name="T24">日間</text:span><text:span text:style-name="T24">每</text:span><text:span text:style-name="T24">照顧八</text:span><text:span text:style-name="T24">人應置一人</text:span><text:span text:style-name="T24">；未滿八人者，以八人計；夜間</text:span><text:span text:style-name="T24">每</text:span><text:span text:style-name="T24">照顧二</text:span><text:span text:style-name="T24">十</text:span><text:span text:style-name="T24">五</text:span><text:span text:style-name="T24">人應置一人</text:span><text:span text:style-name="T24">；未滿二十五人者，以二十五人計</text:span><text:span text:style-name="T24">。</text:span><text:span text:style-name="T24">夜間應置人力應有本國籍員工執勤，並得與護理人員合併計算。</text:span></text:p>
      <text:p text:style-name="P24"><text:span text:style-name="T24">前項機構</text:span><text:span text:style-name="T28">收容有</text:span><text:span text:style-name="T24">需鼻胃管、導尿管護理服務需求之老人者，應依第十一條規定配置工作人員。</text:span></text:p>
      <text:p text:style-name="P24"><text:span text:style-name="T24">第一</text:span><text:span text:style-name="T24">項機構得視業務需要，置行政人員、專任或特約醫師、</text:span><text:span text:style-name="T24">物理</text:span><text:span text:style-name="T24">治療</text:span><text:span text:style-name="T24">人員、職能治療人員</text:span><text:span text:style-name="T24">、營養師或其他工作人員。</text:span></text:p>
      <text:p text:style-name="P6">第 十七 條　　小型養護型機構，其設施除符合第四條規定外，並應符合下列規定：</text:p>
      <text:p text:style-name="P18">一、寢室：樓地板面積，平均每人應有五平方公尺以上。每一寢室至多設六床。</text:p>
      <text:p text:style-name="P18">二、護理站：應具護理紀錄櫃、急救配備。</text:p>
      <text:p text:style-name="P18">三、日常活動場所：應設多功能活動所需之空間及設備。</text:p>
      <text:p text:style-name="P18">四、廁所：每照顧十六人，至少應設男廁一間及女廁二間；未滿十六人者，以十六人計。</text:p>
      <text:p text:style-name="P5"><text:span text:style-name="T14">第 十八 條　　小型養護型機構除院長（主任）外，</text:span><text:span text:style-name="T14">應</text:span><text:span text:style-name="T14">依下列規定配</text:span><text:span text:style-name="T14">置工作人員</text:span><text:span text:style-name="T14">：</text:span></text:p>
      <text:p text:style-name="P17"><text:span text:style-name="T24">一、護理人員：隨時保持至少有一人值班</text:span><text:span text:style-name="T24">；每</text:span><text:span text:style-name="T24">照顧</text:span><text:span text:style-name="T24">二十人應置一人</text:span><text:span text:style-name="T24">；未滿二十人者，以二十人計。</text:span></text:p>
      <text:p text:style-name="P17"><text:span text:style-name="T24">二、照顧服務員：日間</text:span><text:span text:style-name="T24">每</text:span><text:span text:style-name="T24">照顧八</text:span><text:span text:style-name="T24">人應置一人</text:span><text:span text:style-name="T24">；未滿八人者，以八人計；夜間</text:span><text:span text:style-name="T24">每</text:span><text:span text:style-name="T24">照顧二</text:span><text:span text:style-name="T24">十</text:span><text:span text:style-name="T24">五</text:span><text:span text:style-name="T24">人應置一人</text:span><text:span text:style-name="T24">；未滿二十五人者，以二十五人計</text:span><text:span text:style-name="T24">。</text:span><text:span text:style-name="T24">夜間應置人力應有本國籍員工執勤，並得與護理人員合併計算。</text:span></text:p>
      <text:p text:style-name="P24"><text:span text:style-name="T24">前項機構</text:span><text:span text:style-name="T28">收容有</text:span><text:span text:style-name="T24">需鼻胃管、導尿管護理服務需求之老人者，應依第十一條規定配置工作人員。</text:span></text:p>
      <text:p text:style-name="P22">第一項機構得視業務需要，置專任或特約社會工作人員或其他工作人員。</text:p>
      <text:p text:style-name="條"><text:span text:style-name="T24">第</text:span><text:span text:style-name="T24"> 十九 </text:span><text:span text:style-name="T24">條</text:span><text:span text:style-name="T24">　　養護型機構收容需鼻胃管、導尿管護理服務需求老人者，應報主管機關許可；其人數不得逾原許可設立規模二分之一，並準用第十二條及第十三條規定。</text:span></text:p>
      <text:p text:style-name="條"><text:span text:style-name="T24">第</text:span><text:span text:style-name="T24"> 二十 </text:span><text:span text:style-name="T24">條</text:span><text:span text:style-name="T24">　　小型養護型機構辦理財團法人登記者，其樓地板面積、設施及工作人員之配置，準用第十四條第一項、第十五條及第十六條規定。</text:span></text:p>
      <text:p text:style-name="P12"><text:soft-page-break/><text:span text:style-name="T14">第三節</text:span><text:span text:style-name="T14">　失智照顧型機構</text:span></text:p>
      <text:p text:style-name="P4"><text:span text:style-name="T14">第二十一條<text:tab/>失智照顧型機構樓地板面積，按收容老人人數計算，平均每人應有十六點五平方公尺以上。</text:span></text:p>
      <text:p text:style-name="P16"><text:span text:style-name="T24">第二十二條<text:tab/></text:span><text:span text:style-name="T29">失智照顧型</text:span><text:span text:style-name="T29">機構</text:span><text:span text:style-name="T29">應採單元</text:span><text:span text:style-name="T31">照顧模式，每一單元服務人數不得超過十六人。</text:span></text:p>
      <text:p text:style-name="P5"><text:span text:style-name="T17">第二十三條<text:tab/></text:span><text:span text:style-name="T16">失智照顧型</text:span><text:span text:style-name="T16">機構設施除符合第</text:span><text:span text:style-name="T16">四</text:span><text:span text:style-name="T16">條規定外，並應符合下列規定：</text:span></text:p>
      <text:p text:style-name="P20">一、寢室：</text:p>
      <text:p text:style-name="P17"><text:span text:style-name="T29">（一）樓地板面積，平均每人應有七平方公尺以上。每一寢室不得超過四床；其中四人寢室床數不得逾單元總床數二分之一，二人或多人以上之寢室應備具明確區隔個人生活空間之屏障物。</text:span></text:p>
      <text:p text:style-name="P17"><text:span text:style-name="T29">（二）</text:span><text:span text:style-name="T29">每一寢室</text:span><text:span text:style-name="T29">應設簡易衛生設備。</text:span></text:p>
      <text:p text:style-name="P20">（三）每間寢室之出入口必須與走廊、客廳相通，與其他寢室明確區隔，不得僅以屏風、窗簾等隔開。</text:p>
      <text:p text:style-name="P17"><text:span text:style-name="T29">二、護理站：應具有準備室、工作</text:span><text:span text:style-name="T29">臺</text:span><text:span text:style-name="T29">、治療車、護理紀錄櫃、藥品</text:span><text:span text:style-name="T29">與</text:span><text:span text:style-name="T29">醫療器材存放櫃</text:span><text:span text:style-name="T29">及</text:span><text:span text:style-name="T29">急救</text:span><text:span text:style-name="T29">配</text:span><text:span text:style-name="T29">備。</text:span></text:p>
      <text:p text:style-name="P20">三、每一單元日常生活基本設施除寢飾外，並應設客廳、餐廳、簡易廚房，衛浴設備（盥洗間、浴室及廁所等）及其他必要之設施。</text:p>
      <text:p text:style-name="P17"><text:span text:style-name="T29">四、</text:span><text:span text:style-name="T29">日常活動場所：應設交誼休閒活動所需之空間</text:span><text:span text:style-name="T29">及</text:span><text:span text:style-name="T29">設備。</text:span></text:p>
      <text:p text:style-name="P17"><text:span text:style-name="T29">五</text:span><text:span text:style-name="T29">、其他設施：應設污物處理室、洗衣間等空間</text:span><text:span text:style-name="T29">及</text:span><text:span text:style-name="T29">設備。</text:span></text:p>
      <text:p text:style-name="P17"><text:span text:style-name="T29">前項機構得視業務需要，設物理治療室、職能治療室、社會服務室、宗教聚會所、安寧照護室</text:span><text:span text:style-name="T29">或</text:span><text:span text:style-name="T29">緊急觀察室、配膳、廢棄物焚化等所需空間</text:span><text:span text:style-name="T29">及</text:span><text:span text:style-name="T29">設備。</text:span></text:p>
      <text:p text:style-name="P5"><text:span text:style-name="T16">第</text:span><text:span text:style-name="T16">二十四</text:span><text:span text:style-name="T16">條</text:span><text:span text:style-name="T16">　　失智照顧型</text:span><text:span text:style-name="T16">機構</text:span><text:span text:style-name="T16">除</text:span><text:span text:style-name="T16">院長(主任)</text:span><text:span text:style-name="T16">外，</text:span><text:span text:style-name="T16">應</text:span><text:span text:style-name="T16">依下列規定配</text:span><text:span text:style-name="T16">置工作人員：</text:span></text:p>
      <text:p text:style-name="P17"><text:span text:style-name="T29">一、護理人員：隨時保持至少有一人值班</text:span><text:span text:style-name="T29">；</text:span><text:span text:style-name="T29">每</text:span><text:span text:style-name="T29">照顧</text:span><text:span text:style-name="T29">二十人應置一人</text:span><text:span text:style-name="T29">；未滿二十人者，以二十人計</text:span><text:span text:style-name="T29">。</text:span></text:p>
      <text:p text:style-name="P17"><text:span text:style-name="T29">二、社會工作人員：</text:span><text:span text:style-name="T29">照顧未滿一百人者，</text:span><text:span text:style-name="T29">至少置一人</text:span><text:span text:style-name="T29">；一百人以上者，</text:span><text:span text:style-name="T29">每一</text:span><text:span text:style-name="T29">百</text:span><text:span text:style-name="T29">人應增置一人。</text:span><text:span text:style-name="T29">但四十九</text:span><text:span text:style-name="T29">人</text:span><text:span text:style-name="T29">以下</text:span><text:span text:style-name="T29">者，</text:span><text:span text:style-name="T29">以專任或特約方式辦理，採特約方式辦理者，每週至少應提供二天以上之服務</text:span><text:span text:style-name="T29">。</text:span></text:p>
      <text:p text:style-name="P17"><text:span text:style-name="T29">三、</text:span><text:span text:style-name="T29">照顧</text:span><text:span text:style-name="T29">服務員：</text:span><text:span text:style-name="T29">日間</text:span><text:span text:style-name="T29">每</text:span><text:span text:style-name="T29">照顧三</text:span><text:span text:style-name="T29">人應置一人</text:span><text:span text:style-name="T29">；未滿三人者，以三人計；夜間</text:span><text:span text:style-name="T29">每</text:span><text:span text:style-name="T29">照顧</text:span><text:span text:style-name="T29">十</text:span><text:span text:style-name="T29">五</text:span><text:span text:style-name="T29">人應置一人</text:span><text:span text:style-name="T29">；未滿十五人者，以十五人計</text:span><text:span text:style-name="T29">。</text:span><text:span text:style-name="T29">夜間應置人力得與護理人員合併計算。</text:span></text:p>
      <text:p text:style-name="P17"><text:span text:style-name="T29">前項第三款照顧服務員得以僱用兼職人員為之。但兼職人員不得超過三分之一，且兼職之照顧服務員每週至少應提供十六小時以上服務時間。專任或兼任人員應固定，且不得聘僱</text:span><text:span text:style-name="T31">外籍看護工</text:span><text:span text:style-name="T29">。</text:span></text:p>
      <text:p text:style-name="P24"><text:span text:style-name="T29">第一項</text:span><text:span text:style-name="T29">機構得視業務需要，置行政人員、專任或特約醫師</text:span><text:span text:style-name="T29">、物理</text:span><text:span text:style-name="T29">治療</text:span><text:span text:style-name="T29">人員</text:span><text:span text:style-name="T29">、</text:span><text:span text:style-name="T29">職能治療人員、</text:span><text:span text:style-name="T29">營養師或其他工作人員。</text:span></text:p>
      <text:p text:style-name="P3"><text:span text:style-name="T6">第三</text:span><text:span text:style-name="T6">章　</text:span><text:span text:style-name="T6">安養機構</text:span></text:p>
      <text:p text:style-name="P8"><text:span text:style-name="T14">第</text:span><text:span text:style-name="T14">二</text:span><text:span text:style-name="T19">十五</text:span><text:span text:style-name="T14">條</text:span><text:span text:style-name="T14">　　各級政府設立及辦理財團法人登記之安</text:span><text:span text:style-name="T14">養機構</text:span><text:span text:style-name="T14">（以下簡稱公立及財團法人安養機構）</text:span><text:span text:style-name="T14">樓地板面積，以收容老人人數計算，平均每人應有二十平方公尺以上。</text:span></text:p>
      <text:p text:style-name="P10">小型安養機構，其樓地板面積以收容老人人數計算，平均每人應有十平方公尺以上。</text:p>
      <text:p text:style-name="P5"><text:span text:style-name="T14">第</text:span><text:span text:style-name="T14">二十六</text:span><text:span text:style-name="T14">條</text:span><text:span text:style-name="T14">　　公立及財團法人安養機構</text:span><text:span text:style-name="T14">設施除符合第</text:span><text:span text:style-name="T14">四</text:span><text:span text:style-name="T14">條規定外，並應符合下列規定：</text:span></text:p>
      <text:p text:style-name="P18">一、寢室：樓地板面積，平均每人應有七平方公尺以上。每一寢室至多設三床。</text:p>
      <text:p text:style-name="P17"><text:span text:style-name="T24">二、護理站：應具有護理紀錄櫃、藥品</text:span><text:span text:style-name="T24">與</text:span><text:span text:style-name="T24">醫療器材存放櫃</text:span><text:span text:style-name="T24">及</text:span><text:span text:style-name="T24">急救</text:span><text:span text:style-name="T24">配</text:span><text:span text:style-name="T24">備。</text:span></text:p>
      <text:p text:style-name="P17"><text:span text:style-name="T24">三、日常活動場所：應設餐廳、會客室、閱覽室、休閒、康樂活動室</text:span><text:span text:style-name="T24">、</text:span><text:span text:style-name="T24">宗教聚會</text:span><text:span text:style-name="T24">場</text:span><text:span text:style-name="T24">所及其他必要設施或設備</text:span><text:span text:style-name="T24">，其中會客室、</text:span><text:span text:style-name="T24">閱覽室、休閒、康樂活動室平均每人應有</text:span><text:span text:style-name="T24">六</text:span><text:span text:style-name="T24">平方公尺以上。</text:span></text:p>
      <text:p text:style-name="P10">前項機構得視業務需要，設職能治療室、社會服務室、健身房、觀護室或其他設施。</text:p>
      <text:p text:style-name="P5"><text:span text:style-name="T14">第</text:span><text:span text:style-name="T14">二十七</text:span><text:span text:style-name="T14">條</text:span><text:span text:style-name="T14">　　公立及財團法人安養機構除</text:span><text:span text:style-name="T14">院長(主任)</text:span><text:span text:style-name="T14">外，</text:span><text:span text:style-name="T14">應</text:span><text:span text:style-name="T14">依下列規定配</text:span><text:span text:style-name="T14">置工作人員</text:span><text:span text:style-name="T14">：</text:span></text:p>
      <text:p text:style-name="P17"><text:span text:style-name="T24">一、護理人員：隨時保持至少有一人值班</text:span><text:span text:style-name="T24">。</text:span></text:p>
      <text:p text:style-name="P17"><text:span text:style-name="T24">二、社會工作人員：</text:span><text:span text:style-name="T24">照顧未滿八十人者，至少置一人；八十人以上者，每八十人應增置一人。但四十九人以下者，以專任或特約方式辦理，採特約方式辦理者，每週至少應提供二天以上之服務。</text:span></text:p>
      <text:p text:style-name="P17"><text:span text:style-name="T24">三</text:span><text:span text:style-name="T24">、</text:span><text:span text:style-name="T24">照顧</text:span><text:span text:style-name="T24">服務員：</text:span><text:span text:style-name="T24">日間</text:span><text:span text:style-name="T24">每</text:span><text:span text:style-name="T24">照顧</text:span><text:span text:style-name="T24">十五人應置一人</text:span><text:span text:style-name="T24">；未滿十五人者，以十五人計；夜間</text:span><text:span text:style-name="T24">每</text:span><text:soft-page-break/><text:span text:style-name="T24">照顧三</text:span><text:span text:style-name="T24">十</text:span><text:span text:style-name="T24">五</text:span><text:span text:style-name="T24">人應置一人</text:span><text:span text:style-name="T24">；未滿三十五人者，以三十五人計</text:span><text:span text:style-name="T24">。</text:span><text:span text:style-name="T24">夜間應置人力應有本國籍員工執勤，並得與護理人員合併計算。</text:span></text:p>
      <text:p text:style-name="P24"><text:span text:style-name="T24">前項機構</text:span><text:span text:style-name="T24">得</text:span><text:span text:style-name="T24">視業務需要，置</text:span><text:span text:style-name="T24">輔導員</text:span><text:span text:style-name="T24">、行政人員、專任或特約醫師、</text:span><text:span text:style-name="T24">職能</text:span><text:span text:style-name="T24">治療</text:span><text:span text:style-name="T24">人員</text:span><text:span text:style-name="T24">、營養師或其他工作人員。</text:span></text:p>
      <text:p text:style-name="P6">第二十八條　　小型安養機構，其設施除符合第四條規定外，並應符合下列規定：</text:p>
      <text:p text:style-name="P18">一、寢室：樓地板面積，平均每人應有五平方公尺以上。每一寢室至多設三床。</text:p>
      <text:p text:style-name="P18">二、日常活動場所：應設多功能活動所需之空間及設備。</text:p>
      <text:p text:style-name="P18">三、其他設備：得視需要設護理紀錄櫃、急救配備等設施。</text:p>
      <text:p text:style-name="P5"><text:span text:style-name="T14">第二十九條　　小型安養機構除主任外，</text:span><text:span text:style-name="T14">應</text:span><text:span text:style-name="T14">依下列規定配</text:span><text:span text:style-name="T14">置工作人員：</text:span></text:p>
      <text:p text:style-name="P18">一、護理人員：隨時保持至少有一人值班。</text:p>
      <text:p text:style-name="P17"><text:span text:style-name="T24">二、照顧服務員：日間</text:span><text:span text:style-name="T24">每</text:span><text:span text:style-name="T24">照顧</text:span><text:span text:style-name="T24">十五人應置一人</text:span><text:span text:style-name="T24">；未滿十五人者，以十五人計；夜間</text:span><text:span text:style-name="T24">每</text:span><text:span text:style-name="T24">照顧三</text:span><text:span text:style-name="T24">十</text:span><text:span text:style-name="T24">五</text:span><text:span text:style-name="T24">人應置一人</text:span><text:span text:style-name="T24">；未滿三十五人者，以三十五人計</text:span><text:span text:style-name="T24">。</text:span><text:span text:style-name="T24">夜間應置人力應有本國籍員工執勤，並得與護理人員合併計算。</text:span></text:p>
      <text:p text:style-name="P26">前項機構得視業務需要，置專任或特約社會工作人員或其他必要人員。</text:p>
      <text:p text:style-name="條"><text:span text:style-name="T24">第</text:span><text:span text:style-name="T24"> 三十 </text:span><text:span text:style-name="T24">條</text:span><text:span text:style-name="T24">　　小型安養型機構辦理財團法人登記者，其樓地板面積、設施及工作人員之配置，準用第二十五條第一項、第二十六條及第二十七條規定。</text:span></text:p>
      <text:p text:style-name="P3"><text:span text:style-name="T10">第四</text:span><text:span text:style-name="T10">章　其他老人</text:span><text:span text:style-name="T12">福利</text:span><text:span text:style-name="T10">機構</text:span></text:p>
      <text:p text:style-name="P14"/>
      <text:p text:style-name="P3"><text:span text:style-name="T12">第</text:span><text:span text:style-name="T12">五</text:span><text:span text:style-name="T12">章</text:span><text:span text:style-name="T12">　</text:span><text:span text:style-name="T12">附</text:span><text:span text:style-name="T12">　</text:span><text:span text:style-name="T12">則</text:span></text:p>
      <text:p text:style-name="P5"><text:span text:style-name="T14">第</text:span><text:span text:style-name="T14">三十四</text:span><text:span text:style-name="T14">條</text:span><text:span text:style-name="T14">　　長期照顧</text:span><text:span text:style-name="T14">機構</text:span><text:span text:style-name="T14">及安養機構採</text:span><text:span text:style-name="T14">綜合辦理</text:span><text:span text:style-name="T14">者，應依下列規定辦理：</text:span></text:p>
      <text:p text:style-name="P17"><text:span text:style-name="T24">一、屬</text:span><text:span text:style-name="T24">分別使用之區域</text:span><text:span text:style-name="T24">，並有固定隔間、獨立區劃者</text:span><text:span text:style-name="T24">，</text:span><text:span text:style-name="T24">其</text:span><text:span text:style-name="T24">設施及</text:span><text:span text:style-name="T24">工作</text:span><text:span text:style-name="T24">人員標準</text:span><text:span text:style-name="T24">應</text:span><text:span text:style-name="T24">各依第二章</text:span><text:span text:style-name="T24">及</text:span><text:span text:style-name="T24">第</text:span><text:span text:style-name="T24">三</text:span><text:span text:style-name="T24">章規定辦理</text:span><text:span text:style-name="T24">。</text:span></text:p>
      <text:p text:style-name="P17"><text:span text:style-name="T24">二、無固定隔間、獨立區劃者</text:span><text:span text:style-name="T24">，其設施及</text:span><text:span text:style-name="T24">工作</text:span><text:span text:style-name="T24">人員</text:span><text:span text:style-name="T24">應</text:span><text:span text:style-name="T24">依</text:span><text:span text:style-name="T24">較高</text:span><text:span text:style-name="T24">之標準辦理。</text:span></text:p>
      <text:p text:style-name="P9"><text:span text:style-name="T14">前</text:span><text:span text:style-name="T14">項機構之規模</text:span><text:span text:style-name="T14">，</text:span><text:span text:style-name="T14">應依各類標準分別計算</text:span><text:span text:style-name="T14">；原許可設立機構類型之規模應逾二分之一。</text:span></text:p>
      <text:p text:style-name="P5"><text:span text:style-name="T14">第</text:span><text:span text:style-name="T14">三十五</text:span><text:span text:style-name="T14">條</text:span><text:span text:style-name="T14">　　</text:span><text:span text:style-name="T14">老人福利</text:span><text:span text:style-name="T22">機構於新設、擴充、遷移時，應依本標準規定辦理。</text:span></text:p>
      <text:p text:style-name="P8"><text:span text:style-name="T14">第三十六條　　</text:span><text:span text:style-name="T14">中華民國</text:span><text:span text:style-name="T14">九十六年二月一日以前已依規定向直轄市、縣(市)政府申請新設、</text:span><text:span text:style-name="T22">擴充、遷移、復業、負責人變更，而其處理程序尚未終結之案件，得</text:span><text:span text:style-name="T14">適用</text:span><text:span text:style-name="T14">本標準八十七年六月十七日修正施行之規定辦理</text:span><text:span text:style-name="T20">。</text:span></text:p>
      <text:p text:style-name="P8"><text:span text:style-name="T14">第三十七條　　</text:span><text:span text:style-name="T14">中華民國</text:span><text:span text:style-name="T14">九十六年二月一日以前已許可立案之老人福利機構，未符合本標準者，應自本標準修正施行之日起五年內完成改善；屆期未完成改善者，依本法規定處理。前條所定之老人福利機構，亦同。</text:span></text:p>
      <text:p text:style-name="P6">第三十八條　　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款" style:family="paragraph" style:parent-style-name="Standard">
      <style:paragraph-properties fo:margin-left="1.852cm" fo:margin-right="0cm" fo:text-align="justify" style:justify-single-word="false" fo:text-indent="-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目" style:family="paragraph" style:parent-style-name="Standard">
      <style:paragraph-properties fo:margin-left="5.644cm" fo:margin-righ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項" style:family="paragraph" style:parent-style-name="Standard">
      <style:paragraph-properties fo:margin-left="2.54cm" fo:margin-right="0cm" fo:text-align="justify" style:justify-single-word="false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" style:family="paragraph" style:parent-style-name="Standard">
      <style:paragraph-properties fo:margin-left="2.469cm" fo:margin-right="0cm" fo:margin-top="0.212cm" fo:margin-bottom="0cm" loext:contextual-spacing="false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人福利機構設立標準</dc:title>
    <meta:initial-creator>SuperXP</meta:initial-creator>
    <meta:creation-date>2010-03-02T16:09:00</meta:creation-date>
    <dc:creator>irene7946</dc:creator>
    <dc:date>2015-05-14T13:12:00</dc:date>
    <meta:print-date>2010-03-02T16:26:00</meta:print-date>
    <meta:editing-cycles>9</meta:editing-cycles>
    <meta:editing-duration>PT3H6M</meta:editing-duration>
    <meta:document-statistic meta:table-count="0" meta:image-count="0" meta:object-count="0" meta:page-count="5" meta:paragraph-count="163" meta:word-count="6163" meta:character-count="6368" meta:non-whitespace-character-count="6249"/>
    <meta:generator>LibreOffice/5.1.2.2$Windows_x86 LibreOffice_project/d3bf12ecb743fc0d20e0be0c58ca359301eb705f</meta:generator>
  </office:meta>
</office:document-meta>
</file>