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4" style:family="paragraph" style:parent-style-name="Standard" style:master-page-name="Standard">
      <style:paragraph-properties fo:margin-top="0cm" fo:margin-bottom="0cm" loext:contextual-spacing="false" fo:line-height="0.882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845cm" fo:margin-right="0cm" fo:line-height="0.882cm" fo:orphans="2" fo:widows="2" fo:text-indent="-0.8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847cm" fo:margin-right="0cm" fo:line-height="0.882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953cm" fo:margin-right="0cm" fo:line-height="0.882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843cm" fo:margin-right="0cm" fo:line-heigh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953cm" fo:margin-right="0cm" fo:line-height="0.882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364cm" fo:margin-right="0cm" fo:line-height="0.882cm" fo:orphans="2" fo:widows="2" fo:text-indent="-2.3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1" style:family="paragraph" style:parent-style-name="Standard">
      <style:paragraph-properties fo:margin-left="1.27cm" fo:margin-right="0cm" fo:line-height="0.882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274cm" fo:margin-right="0cm" fo:line-height="0.882cm" fo:orphans="2" fo:widows="2" fo:text-indent="-0.2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margin-left="2.718cm" fo:margin-right="0cm" fo:line-height="0.882cm" fo:orphans="2" fo:widows="2" fo:text-indent="-3.383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85cm" fo:margin-right="0cm" fo:line-height="0.882cm" fo:orphans="2" fo:widows="2" fo:text-indent="-2.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cm" fo:margin-right="0cm" fo:text-indent="2.854cm" style:auto-text-indent="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1.586cm" fo:margin-right="0cm" fo:line-height="0.882cm" fo:orphans="2" fo:widows="2" fo:text-indent="-1.5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586cm" fo:margin-right="0cm" fo:line-height="0.882cm" fo:orphans="2" fo:widows="2" fo:text-indent="-1.586cm" style:auto-text-indent="false">
        <style:tab-stops>
          <style:tab-stop style:position="1.27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339cm" fo:margin-right="0cm" fo:line-height="0.882cm" fo:orphans="2" fo:widows="2" fo:text-indent="-1.3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517cm" fo:margin-right="0cm" fo:line-height="0.882cm" fo:orphans="2" fo:widows="2" fo:text-indent="-1.5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2.858cm" fo:margin-right="0cm" fo:line-height="0.882cm" fo:orphans="2" fo:widows="2" fo:text-indent="-2.858cm" style:auto-text-indent="false">
        <style:tab-stops>
          <style:tab-stop style:position="1.616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2.822cm" fo:margin-right="0cm" fo:line-height="0.882cm"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2.858cm" fo:margin-right="0cm" fo:line-height="0.882cm" fo:orphans="2" fo:widows="2" fo:text-indent="-2.7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859cm" fo:margin-right="0cm" fo:line-height="0.882cm" fo:orphans="2" fo:widows="2" fo:text-indent="-3.03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482cm" fo:margin-right="0cm" fo:line-heigh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2.858cm" fo:margin-right="0cm" fo:line-height="0.882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2.531cm" fo:margin-right="0cm" fo:line-heigh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2.716cm" fo:margin-right="0cm" fo:line-height="0.882cm" fo:orphans="2" fo:widows="2" fo:text-indent="-3.45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854cm" fo:margin-right="0cm" fo:line-height="0.882cm" fo:orphans="2" fo:widows="2" fo:text-indent="-2.8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style:letter-kerning="true" style:font-name-asian="標楷體" style:font-size-asian="14pt" style:font-name-complex="細明體" style:font-size-complex="14pt"/>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8pt" style:letter-kerning="true" style:font-name-asian="標楷體" style:font-size-asian="8pt" style:font-name-complex="細明體" style:font-size-complex="8pt"/>
    </style:style>
    <style:style style:name="T5"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6"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新竹縣政府</text:span><text:span text:style-name="T5">審查</text:span><text:span text:style-name="T5">社會福利服務</text:span><text:span text:style-name="T5">財團法人設立許可及監督要點</text:span></text:p>
      <text:p text:style-name="P5"><text:span text:style-name="T1">一、新竹縣政府</text:span><text:span text:style-name="T1">（以下簡稱本</text:span><text:span text:style-name="T1">府</text:span><text:span text:style-name="T1">）為辦理社會福利服務財團法人（以下簡稱財團法人）之設立許可及監督事宜，特依民法有關規定訂定本要點。</text:span></text:p>
      <text:p text:style-name="P6"><text:span text:style-name="T1">二、</text:span><text:span text:style-name="T1">本要點所稱財團法人，除法律另有規定外，指以推動</text:span><text:span text:style-name="T1">社會福利服務</text:span><text:span text:style-name="T1">相關業務為目的，從事社政、家庭暴力、性侵害及性騷擾防治、兒童及少年福利、救災或其他有關</text:span><text:span text:style-name="T1">社會福利服務</text:span><text:span text:style-name="T1">之財團法人。</text:span></text:p>
      <text:p text:style-name="P1"><text:span text:style-name="T1">三、</text:span><text:span text:style-name="T1">財團法人應於其名稱冠以財團法人之名義。</text:span></text:p>
      <text:p text:style-name="P6"><text:span text:style-name="T1">四、</text:span><text:span text:style-name="T1">財團法人之設立，應依捐助章程規定設置董事，由董事依民法第五十九條規定向本</text:span><text:span text:style-name="T1">府</text:span><text:span text:style-name="T1">申請許可後，向主事務所所在地之法院聲請登記。</text:span></text:p>
      <text:p text:style-name="P1"><text:span text:style-name="T1">　</text:span><text:span text:style-name="T1"> <text:s/></text:span><text:span text:style-name="T1">以遺囑捐助設立之財團法人，由遺囑執行人申請許可。</text:span></text:p>
      <text:p text:style-name="P6"><text:span text:style-name="T1">五、</text:span><text:span text:style-name="T1">政府捐助財產達登記財產總額半數以上之財團法人，捐助機關應指派若干董事；其所占全體董事名額之比例，依捐助機關捐助占第一次登記財產總額之比例為之，並不得少於全體董事名額二分之一。</text:span></text:p>
      <text:p text:style-name="P7"><text:span text:style-name="T1">　前項財團法人應置監察人，並由捐助機關指派若干監察人；其所占全體監察人名額之比例，依捐助機關捐助財產占第一次登記財產總額之比例為之，並不得少於全體監察人名額二分之一。</text:span></text:p>
      <text:p text:style-name="P6"><text:span text:style-name="T1">　</text:span><text:span text:style-name="T1"> </text:span><text:span text:style-name="T1">第一項之財團法人置有董事長者，捐助機關得報請本府核定後指派一人擔任之；置有秘書長、執行長、總幹事或經理人者，捐助</text:span><text:span text:style-name="T1"> <text:s text:c="3"/></text:span></text:p>
      <text:p text:style-name="P8"><text:span text:style-name="T1">機關得推派人選報請本府核定擔任之。</text:span></text:p>
      <text:p text:style-name="P1"><text:span text:style-name="T1">　</text:span><text:span text:style-name="T1"> <text:s/></text:span><text:span text:style-name="T1">前三項人員之任免，自捐助機關書面通知送達財團法人時生效。</text:span></text:p>
      <text:p text:style-name="P9"><text:span text:style-name="T1">六、</text:span><text:span text:style-name="T1">財團法人僅得動支捐助財產孳息，不得動支本金。但本要點實施前已設立之政府捐助財產達登記財產總額半數以上之財團法</text:span><text:span text:style-name="T1">人</text:span><text:span text:style-name="T1">，其捐助章程另有規定者，從其規定。</text:span></text:p>
      <text:p text:style-name="P6"><text:span text:style-name="T1">七、</text:span><text:span text:style-name="T1">本</text:span><text:span text:style-name="T1">府</text:span><text:span text:style-name="T1">審查財團法人之申請設立時，應審酌其捐助財產總額是否足以達成設立目的及業務宗旨。</text:span></text:p>
      <text:p text:style-name="P6"><text:span text:style-name="T1">　　前項捐助財產總額之最低數額，</text:span><text:span text:style-name="T1">社會福利慈善基金會以新臺幣一千萬元；社會福利機構以設立許可計畫書之經費總額認定</text:span><text:span text:style-name="T1">。</text:span></text:p>
      <text:p text:style-name="P1"><text:span text:style-name="T1">八、</text:span><text:span text:style-name="T1">本</text:span><text:span text:style-name="T1">府</text:span><text:span text:style-name="T1">應審查捐助章程記載事項如下：</text:span></text:p>
      <text:p text:style-name="P2">　　（ㄧ）目的、名稱、主事務所及分事務所。</text:p>
      <text:p text:style-name="P2">　　（二）捐助財產之種類、總額及保管運用方法。</text:p>
      <text:p text:style-name="P2">　　（三）業務項目及其管理方法。</text:p>
      <text:p text:style-name="P10">　　（四）董事及置有董事長、監察人者，其姓名、住所、名額、產生方式、任期與選（解）聘事項及任期屆滿董事長不辦理改選（聘）之處理方式。</text:p>
      <text:p text:style-name="P2">　　（五）董事會之組織、職權及決議方法。</text:p>
      <text:p text:style-name="P11"><text:soft-page-break/><text:span text:style-name="T1">　　</text:span><text:span text:style-name="T1"> </text:span><text:span text:style-name="T1">以遺囑捐助設立者，其遺囑未載明前項規定者，由遺囑執行人訂定捐助章程。</text:span></text:p>
      <text:p text:style-name="P11"><text:span text:style-name="T1">九、</text:span><text:span text:style-name="T1">財團法人董事之名額，不得少於五人，最多不超過十九人，並須</text:span></text:p>
      <text:p text:style-name="P12">均為單數。</text:p>
      <text:p text:style-name="P1"><text:span text:style-name="T1">十、</text:span><text:span text:style-name="T1">向本</text:span><text:span text:style-name="T1">府</text:span><text:span text:style-name="T1">申請設立許可，應備具下列文件一式四份：</text:span></text:p>
      <text:p text:style-name="P1"><text:span text:style-name="T1">　　</text:span><text:span text:style-name="T1"> </text:span><text:span text:style-name="T1">（一）申請書。</text:span></text:p>
      <text:p text:style-name="P1"><text:span text:style-name="T1">　　</text:span><text:span text:style-name="T1"> </text:span><text:span text:style-name="T1">（二）捐助章程或遺囑影本。</text:span></text:p>
      <text:p text:style-name="P1"><text:span text:style-name="T1">　　</text:span><text:span text:style-name="T1"> </text:span><text:span text:style-name="T1">（三）捐助財產清冊及其證明文件。</text:span></text:p>
      <text:p text:style-name="P13"><text:span text:style-name="T1">　　</text:span><text:span text:style-name="T1"> <text:s text:c="2"/></text:span><text:span text:style-name="T4"><text:s/></text:span><text:span text:style-name="T1">（四）董事名冊及其國民身分證影本。設有監察人者，監察人名冊及其國民身分證影本。董事、監察人未具中華民國國籍者，其護照或居留證影本。</text:span></text:p>
      <text:p text:style-name="P1"><text:span text:style-name="T1">　　</text:span><text:span text:style-name="T1"> </text:span><text:span text:style-name="T1">（五）願任董事同意書。設有監察人者，願任監察人同意書。</text:span></text:p>
      <text:p text:style-name="P1"><text:span text:style-name="T1">　　</text:span><text:span text:style-name="T1"> </text:span><text:span text:style-name="T1">（六）財團法人及董事印鑑或簽名清冊。</text:span></text:p>
      <text:p text:style-name="P14"><text:span text:style-name="T1">　　</text:span><text:span text:style-name="T1"> </text:span><text:span text:style-name="T1">（七）捐助人同意於財團法人獲准登記時，將捐助財產移轉為</text:span></text:p>
      <text:p text:style-name="P15">財團法人所有之承諾書。</text:p>
      <text:p text:style-name="P1"><text:span text:style-name="T1">　　</text:span><text:span text:style-name="T1"> </text:span><text:span text:style-name="T1">（八）業務計畫。</text:span></text:p>
      <text:p text:style-name="P16"><text:span text:style-name="T1">　</text:span><text:span text:style-name="T1"> <text:s/></text:span><text:span text:style-name="T1">　前項情形得補正者，通知限期補正；逾期未補正或補正不完全者，駁回其申請。</text:span></text:p>
      <text:p text:style-name="P18"><text:span text:style-name="T1">十一、</text:span><text:span text:style-name="T1">申請設立財團法人，有下列情形之一者，依民法第五十九條規定不予許可，已許可者，依民法第三十四條規定撤銷或廢止之：</text:span></text:p>
      <text:p text:style-name="P1"><text:span text:style-name="T1">　　</text:span><text:span text:style-name="T1"> </text:span><text:span text:style-name="T1">（一）設立目的非關社會福利服務或不合公益。</text:span></text:p>
      <text:p text:style-name="P1"><text:span text:style-name="T1">　　</text:span><text:span text:style-name="T1"> </text:span><text:span text:style-name="T1">（二）設立目的或業務項目違反法令、公共秩序或善良風俗。</text:span></text:p>
      <text:p text:style-name="P1"><text:span text:style-name="T1">　　</text:span><text:span text:style-name="T1"> </text:span><text:span text:style-name="T1">（三）捐助財產未承諾或未依承諾移轉為財團法人所有。</text:span></text:p>
      <text:p text:style-name="P1"><text:span text:style-name="T1">　　</text:span><text:span text:style-name="T1"> </text:span><text:span text:style-name="T1">（四）業務項目與設立目的不符合。</text:span></text:p>
      <text:p text:style-name="P1"><text:span text:style-name="T1">　　</text:span><text:span text:style-name="T1"> </text:span><text:span text:style-name="T1">（五）經辦之業務以營利為目的。</text:span></text:p>
      <text:p text:style-name="P1"><text:span text:style-name="T1">　　</text:span><text:span text:style-name="T1"> </text:span><text:span text:style-name="T1">（六）捐助財產總額不足以達成設立目的及業務宗旨。</text:span></text:p>
      <text:p text:style-name="P1"><text:span text:style-name="T1">　　</text:span><text:span text:style-name="T1"> </text:span><text:span text:style-name="T1">（七）其他違反法令規定事項。</text:span></text:p>
      <text:p text:style-name="P19"><text:span text:style-name="T1">十二、</text:span><text:span text:style-name="T1">本</text:span><text:span text:style-name="T1">府</text:span><text:span text:style-name="T1">受理申請設立財團法人，經審查許可者，發給設立許可文書，並將申請書及其附件加蓋印信，以二份發還申請人。</text:span></text:p>
      <text:p text:style-name="P1"><text:span text:style-name="T1">十三、</text:span><text:span text:style-name="T1">本</text:span><text:span text:style-name="T1">府</text:span><text:span text:style-name="T1">依第十</text:span><text:span text:style-name="T1">二</text:span><text:span text:style-name="T1">點規定發給許可文書時，應附記下列事項：</text:span></text:p>
      <text:p text:style-name="P20"><text:span text:style-name="T1">　　</text:span><text:span text:style-name="T1"> </text:span><text:span text:style-name="T1">（一）受設立許可之財團法人收受設立許可文書後，應即向該管法院聲請登記，並於完成登記後將登記證書影本報本</text:span><text:span text:style-name="T1">府</text:span><text:span text:style-name="T1">備查。</text:span></text:p>
      <text:p text:style-name="P21"><text:span text:style-name="T1">　　</text:span><text:span text:style-name="T1"> </text:span><text:span text:style-name="T1">（二）完成登記之法人並應向事務所所在地稅捐稽徵機關申請扣繳單位設立登記，並將扣繳單位編號報本</text:span><text:span text:style-name="T1">府</text:span><text:span text:style-name="T1">備查。</text:span></text:p>
      <text:p text:style-name="P22"><text:soft-page-break/><text:span text:style-name="T1">　　</text:span><text:span text:style-name="T1"> </text:span><text:span text:style-name="T1">（三）捐助人或遺囑執行人應於向法院完成設立登記後，將捐助財產全部移歸財團法人，以財團法人名義登記或專戶儲存，並報本</text:span><text:span text:style-name="T1">府</text:span><text:span text:style-name="T1">備查。</text:span></text:p>
      <text:p text:style-name="P23"><text:span text:style-name="T1">　　</text:span><text:span text:style-name="T1"> <text:s/></text:span><text:span text:style-name="T1">（四）設立許可事項如有變更，應於變更事項發生後三十日內報請本</text:span><text:span text:style-name="T1">府</text:span><text:span text:style-name="T1">許可，於許可後三十日內向該管法院為變更登記，並於取得換發法人登記證書後十日內，將該登記證書影本送本</text:span><text:span text:style-name="T1">府</text:span><text:span text:style-name="T1">及所在地稅捐稽徵機關備查。</text:span></text:p>
      <text:p text:style-name="P24"><text:span text:style-name="T1">十四、</text:span><text:span text:style-name="T1">財團法人經許可設立後，本</text:span><text:span text:style-name="T1">府</text:span><text:span text:style-name="T1">應依民法第三十二條等規定監督下列事項：</text:span></text:p>
      <text:p text:style-name="P25"><text:span text:style-name="T1">　　</text:span><text:span text:style-name="T1"> </text:span><text:span text:style-name="T1">（一）財團法人應於每年一月底前，將年度業務計畫書及經費</text:span></text:p>
      <text:p text:style-name="P26"><text:span text:style-name="T1">預算書，報本</text:span><text:span text:style-name="T1">府</text:span><text:span text:style-name="T1">備查；並於年度結束五個月內，將前一年度之執行業務報告書、經費決算書、財產清冊及基金存款證明文件，報本</text:span><text:span text:style-name="T1">府</text:span><text:span text:style-name="T1">備查。</text:span></text:p>
      <text:p text:style-name="P27"><text:span text:style-name="T1">　</text:span><text:span text:style-name="T1"> </text:span><text:span text:style-name="T1">　</text:span><text:span text:style-name="T1"> <text:s text:c="2"/></text:span><text:span text:style-name="T1">（二）本府得派員檢查財團法人之組織及其管理方法、有無違反許可條件、財產保存、保管運用情形、財務狀況、公益績效。</text:span></text:p>
      <text:p text:style-name="P28"><text:span text:style-name="T1">　　</text:span><text:span text:style-name="T1"> </text:span><text:span text:style-name="T1">（三）財團法人辦理各種業務，應依法令運用所捐財產及各項收入，並不得有分配盈餘之行為。</text:span></text:p>
      <text:p text:style-name="P1"><text:span text:style-name="T1">　　</text:span><text:span text:style-name="T1"> </text:span><text:span text:style-name="T1">（四）其他法律規定之事項。</text:span></text:p>
      <text:p text:style-name="P24"><text:span text:style-name="T1">十五、</text:span><text:span text:style-name="T1">財團法人有下列情形之一者，本</text:span><text:span text:style-name="T1">府</text:span><text:span text:style-name="T1">得予糾正並限期改善，屆期不改善者，本</text:span><text:span text:style-name="T1">府</text:span><text:span text:style-name="T1">得依民法第三十四條規定廢止其許可，並通知法人登記之法院：</text:span></text:p>
      <text:p text:style-name="P1"><text:span text:style-name="T1">　　</text:span><text:span text:style-name="T1"> <text:s/></text:span><text:span text:style-name="T1">（一）違反法令、捐助章程或遺囑。</text:span></text:p>
      <text:p text:style-name="P1"><text:span text:style-name="T1">　　</text:span><text:span text:style-name="T1"> <text:s/></text:span><text:span text:style-name="T1">（二）管理、運作方式不當或與設立目的不符。</text:span></text:p>
      <text:p text:style-name="P17"><text:span text:style-name="T1">　　</text:span><text:span text:style-name="T1"> <text:s/></text:span><text:span text:style-name="T1">董事或監察人，不遵守本</text:span><text:span text:style-name="T1">府</text:span><text:span text:style-name="T1">監督之命令，或妨礙其檢查者，本</text:span><text:span text:style-name="T1">府</text:span><text:span text:style-name="T1">得依民法第三十三條第一項規定處以</text:span><text:span text:style-name="T1">新臺幣</text:span><text:span text:style-name="T1">五千元以下之罰鍰；違反法令或章程，足以危害公益或法人之利益者，本</text:span><text:span text:style-name="T1">府</text:span><text:span text:style-name="T1">得依民法第三十三條第二項規定請求法院解除其職務，並為其他必要之處置。</text:span></text:p>
      <text:p text:style-name="P24"><text:span text:style-name="T1">十六、</text:span><text:span text:style-name="T1">財團法人經董事會依捐助章程決議解散、經本</text:span><text:span text:style-name="T1">府</text:span><text:span text:style-name="T1">撤銷、廢止許可或經該管法院宣告解散者，應即依民法及非訟事件法等相關</text:span><text:span text:style-name="T1"> </text:span><text:span text:style-name="T1">規定辦理解散及清算終結登記。</text:span></text:p>
      <text:p text:style-name="P16"><text:span text:style-name="T1">　　</text:span><text:span text:style-name="T1"> <text:s/></text:span><text:span text:style-name="T1">財團法人解散後其賸餘財產之歸屬，依民法第四十四條規定應依其章程或遺囑之規定。但不得歸屬任何自然人或營利團體。章程或遺囑未規定者，其賸餘財產應歸屬新竹縣。</text:span></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社會局審查內政業務財團法人設立許可及監督要點</dc:title>
    <meta:initial-creator>老胡</meta:initial-creator>
    <meta:creation-date>2007-07-23T11:11:00</meta:creation-date>
    <dc:creator>老胡</dc:creator>
    <dc:date>2007-07-30T12:27:00</dc:date>
    <meta:print-date>2007-07-23T10:24:00</meta:print-date>
    <meta:editing-cycles>3</meta:editing-cycles>
    <meta:editing-duration>PT1M</meta:editing-duration>
    <meta:document-statistic meta:table-count="0" meta:image-count="0" meta:object-count="0" meta:page-count="3" meta:paragraph-count="61" meta:word-count="2338" meta:character-count="2463" meta:non-whitespace-character-count="2338"/>
    <meta:generator>LibreOffice/5.1.2.2$Windows_x86 LibreOffice_project/d3bf12ecb743fc0d20e0be0c58ca359301eb705f</meta:generator>
  </office:meta>
</office:document-meta>
</file>