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5"/>
    <style:style style:name="P2" style:family="paragraph" style:parent-style-name="Standard" style:list-style-name="WW8Num1">
      <style:paragraph-properties fo:margin-left="2.011cm" fo:margin-right="1.058cm" fo:text-indent="-2.011cm" style:auto-text-indent="false"/>
    </style:style>
    <style:style style:name="P3" style:family="paragraph" style:parent-style-name="Standard">
      <style:paragraph-properties fo:margin-left="0.494cm" fo:margin-right="0cm" fo:text-indent="-0.494cm" style:auto-text-indent="false"/>
    </style:style>
    <style:style style:name="P4" style:family="paragraph" style:parent-style-name="Standard">
      <style:paragraph-properties fo:margin-left="0.49cm" fo:margin-right="0cm" fo:text-indent="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1.422cm" fo:margin-right="0cm" fo:text-indent="-1.422cm" style:auto-text-indent="false"/>
    </style:style>
    <style:style style:name="P6" style:family="paragraph" style:parent-style-name="Standard">
      <style:paragraph-properties fo:margin-left="1.422cm" fo:margin-right="0cm" fo:text-indent="-1.422cm" style:auto-text-indent="false">
        <style:tab-stops>
          <style:tab-stop style:position="17.357cm"/>
        </style:tab-stops>
      </style:paragraph-properties>
    </style:style>
    <style:style style:name="P7" style:family="paragraph" style:parent-style-name="Standard">
      <style:paragraph-properties fo:margin-left="1.355cm" fo:margin-right="0cm" fo:text-indent="0.12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cm" fo:margin-right="0.161cm" fo:text-indent="0.247cm" style:auto-text-indent="false"/>
    </style:style>
    <style:style style:name="P9" style:family="paragraph" style:parent-style-name="Standard">
      <style:paragraph-properties fo:margin-left="1.409cm" fo:margin-right="0cm" fo:text-indent="0.988cm" style:auto-text-indent="false">
        <style:tab-stops>
          <style:tab-stop style:position="17.35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1.422cm" fo:margin-right="0.161cm" fo:text-indent="-1.422cm" style:auto-text-indent="false">
        <style:tab-stops>
          <style:tab-stop style:position="4.607cm"/>
        </style:tab-stops>
      </style:paragraph-properties>
    </style:style>
    <style:style style:name="P11" style:family="paragraph" style:parent-style-name="Standard">
      <style:paragraph-properties fo:margin-left="0.653cm" fo:margin-right="0cm" fo:text-indent="0.74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434cm" fo:margin-right="0cm" fo:text-indent="-0.434cm" style:auto-text-indent="false"/>
    </style:style>
    <style:style style:name="P13" style:family="paragraph" style:parent-style-name="Standard">
      <style:paragraph-properties fo:margin-left="0.434cm" fo:margin-right="0cm" fo:text-indent="-0.434cm" style:auto-text-indent="false">
        <style:tab-stops>
          <style:tab-stop style:position="17.357cm"/>
        </style:tab-stops>
      </style:paragraph-properties>
    </style:style>
    <style:style style:name="P14" style:family="paragraph" style:parent-style-name="Standard">
      <style:paragraph-properties fo:margin-left="0.427cm" fo:margin-right="0cm" fo:text-indent="1.482cm" style:auto-text-indent="false"/>
    </style:style>
    <style:style style:name="P15" style:family="paragraph" style:parent-style-name="Standard">
      <style:paragraph-properties fo:margin-left="0.427cm" fo:margin-right="0cm" fo:text-indent="1.482cm" style:auto-text-indent="false">
        <style:tab-stops>
          <style:tab-stop style:position="17.357cm"/>
        </style:tab-stops>
      </style:paragraph-properties>
    </style:style>
    <style:style style:name="P16" style:family="paragraph" style:parent-style-name="Standard">
      <style:paragraph-properties fo:margin-left="0.406cm" fo:margin-right="0cm" fo:text-indent="1.482cm" style:auto-text-indent="false"/>
    </style:style>
    <style:style style:name="P17" style:family="paragraph" style:parent-style-name="Standard">
      <style:paragraph-properties fo:margin-left="0.406cm" fo:margin-right="0cm" fo:text-indent="1.482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.406cm" fo:margin-right="0cm" fo:text-indent="1.482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0cm" fo:margin-right="0cm" fo:text-indent="1.729cm" style:auto-text-indent="false"/>
    </style:style>
    <style:style style:name="P20" style:family="paragraph" style:parent-style-name="Standard">
      <style:paragraph-properties fo:margin-left="0cm" fo:margin-right="0cm" fo:text-indent="1.729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0.423cm" fo:margin-right="0cm" fo:text-indent="-0.423cm" style:auto-text-indent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0cm" fo:margin-right="0cm" fo:text-indent="1.976cm" style:auto-text-indent="false"/>
    </style:style>
    <style:style style:name="P2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Arial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000000" fo:font-size="14pt" style:letter-kerning="true" style:font-name-asian="標楷體" style:font-size-asian="14pt" style:font-size-complex="14pt"/>
    </style:style>
    <style:style style:name="T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color="#000000" style:letter-kerning="true" style:font-name-asian="標楷體"/>
    </style:style>
    <style:style style:name="T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新竹縣中低收入老人特別照顧津貼審核作業辦法</text:span></text:p>
      <text:list xml:id="list1836246727748221079" text:style-name="WW8Num1">
        <text:list-item>
          <text:p text:style-name="P2"><text:span text:style-name="T2">本辦法依老人福利法第十二條第三項規定訂定之</text:span><text:span text:style-name="T4">。</text:span></text:p>
        </text:list-item>
      </text:list>
      <text:p text:style-name="P3"><text:span text:style-name="T3">第二條 <text:s/></text:span><text:span text:style-name="T2">請領中低收入老 人特別照顧津貼(以下簡稱本津貼)，應由照顧者檢附下列文</text:span></text:p>
      <text:p text:style-name="P4">件，向受照顧者戶籍所在地鄉(鎮、市)公所提出申請：</text:p>
      <text:p text:style-name="P5"><text:span text:style-name="T2"><text:s text:c="6"/>一、中低收入老人特別照顧津貼申請調查表 (如附表一) 。</text:span></text:p>
      <text:p text:style-name="P7">二、照顧者與受照顧者國民身分證正、背面影本及最近三個月內全戶戶籍謄本。</text:p>
      <text:p text:style-name="P8"><text:span text:style-name="T2"><text:s text:c="5"/>三、照顧者郵局存摺封面影本。</text:span></text:p>
      <text:p text:style-name="P5"><text:span text:style-name="T2"><text:s text:c="6"/>四、受照顧者失能程度經日常生活活動功能量表評估為重度以上之證明。</text:span></text:p>
      <text:p text:style-name="P6"><text:span text:style-name="T2"><text:s text:c="6"/>五、如委託他人申請者，應檢附受託人之國民身分證正、背面影本及委託書</text:span></text:p>
      <text:p text:style-name="P9">(如附表二) 。</text:p>
      <text:p text:style-name="P10"><text:span text:style-name="T2"><text:s text:c="6"/>六、其他必要之相關文件。</text:span></text:p>
      <text:p text:style-name="P11">前項第四款所定證明文件，得以符合特定身心障礙項目及申請標準之身心障礙手</text:p>
      <text:p text:style-name="P11">冊影本證明之。</text:p>
      <text:p text:style-name="P3"><text:span text:style-name="T2"><text:s text:c="6"/>前項所定特定身心障礙項目及申請標準（如附表三）。</text:span></text:p>
      <text:p text:style-name="P12"><text:span text:style-name="T5">第三條</text:span><text:span text:style-name="T3"> <text:s/></text:span><text:span text:style-name="T6">鄉（鎮、市）公所受理申請案件，如文件不齊應通知限期補正，並應自受理時</text:span></text:p>
      <text:p text:style-name="P14"><text:span text:style-name="T6">起，或補正期限屆滿起五日內完成初審作業轉送</text:span><text:span text:style-name="T6">新竹</text:span><text:span text:style-name="T6">縣政府（以下簡稱本府）</text:span></text:p>
      <text:p text:style-name="P14"><text:span text:style-name="T6">複審</text:span><text:span text:style-name="T6">，由本府指派人員實地評估。</text:span></text:p>
      <text:p text:style-name="P16"><text:span text:style-name="T6">申請文件經本府複審不符合規定者</text:span><text:span text:style-name="T6">以書面通知七日內補正，逾期未補正者，</text:span><text:span text:style-name="T6">駁</text:span></text:p>
      <text:p text:style-name="P17">回申請案，並退回申請文件。</text:p>
      <text:p text:style-name="P16"><text:span text:style-name="T6">申請案經本府複審駁回者，</text:span><text:span text:style-name="T6">照顧者</text:span><text:span text:style-name="T6">得於收受書面通知之次日起三十日內向本府</text:span></text:p>
      <text:p text:style-name="P17">提出申復，逾期申復，不予受理。申復以一次為限。</text:p>
      <text:p text:style-name="P19"><text:span text:style-name="T6">本津貼核定日期</text:span><text:span text:style-name="T6">於當月十五日前者，自核定當月發給；十六日後核定者，自核定</text:span></text:p>
      <text:p text:style-name="P20"><text:soft-page-break/>月次月發給。</text:p>
      <text:p text:style-name="P12"><text:span text:style-name="T2">第四條 <text:s/>受照顧者死亡或失蹤，</text:span><text:span text:style-name="T6">應停止發給本津貼，</text:span><text:span text:style-name="T6">照顧者</text:span><text:span text:style-name="T6">應主動</text:span><text:span text:style-name="T6">通報受理申請機關。</text:span></text:p>
      <text:p text:style-name="P13"><text:span text:style-name="T6"><text:s text:c="8"/></text:span><text:span text:style-name="T6">受照顧者死亡或失蹤時，發生在當月十五日前，</text:span><text:span text:style-name="T6">當月起</text:span><text:span text:style-name="T6">不發給本津貼</text:span><text:span text:style-name="T6">；</text:span><text:span text:style-name="T6">發生在</text:span></text:p>
      <text:p text:style-name="P15"><text:span text:style-name="T6">十六日後，</text:span><text:span text:style-name="T6">於次月起不</text:span><text:span text:style-name="T6">發給</text:span><text:span text:style-name="T6">本</text:span><text:span text:style-name="T6">津貼。溢領本津貼，</text:span><text:span text:style-name="T6">應</text:span><text:span text:style-name="T6">繳回本府。</text:span></text:p>
      <text:p text:style-name="P21"/>
      <text:list xml:id="list580365253954552028" text:style-name="WW8Num5">
        <text:list-item>
          <text:p text:style-name="P1"><text:span text:style-name="T6">照顧者或受照顧者</text:span><text:span text:style-name="T6">以詐欺、偽造文書或其他不正當方法取得本津貼者，撤銷</text:span><text:span text:style-name="T6">本</text:span></text:p>
        </text:list-item>
      </text:list>
      <text:p text:style-name="P22"><text:span text:style-name="T6">津貼</text:span><text:span text:style-name="T6">，並限期繳</text:span><text:span text:style-name="T6">還</text:span><text:span text:style-name="T6">已領取之</text:span><text:span text:style-name="T6">本津貼</text:span><text:span text:style-name="T6">。逾期不繳納者，依法移送</text:span><text:span text:style-name="T6">行政</text:span><text:span text:style-name="T6">執行，如涉</text:span></text:p>
      <text:p text:style-name="P22"><text:span text:style-name="T6">及刑事責任者,移</text:span><text:span text:style-name="T6">請</text:span><text:span text:style-name="T6">司法機關辦理。</text:span></text:p>
      <text:p text:style-name="Standard"><text:span text:style-name="T6">第</text:span><text:span text:style-name="T6">六</text:span><text:span text:style-name="T6">條</text:span><text:span text:style-name="T2"> <text:s/></text:span><text:span text:style-name="T6">本辦法自發布日施行</text:span><text:span text:style-name="T6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011cm" fo:text-indent="-2.011cm" fo:margin-left="2.01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33cm" fo:text-indent="-1.958cm" fo:margin-left="2.3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066cm" fo:text-indent="-0.847cm" fo:margin-left="2.06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912cm" fo:text-indent="-0.847cm" fo:margin-left="2.91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759cm" fo:text-indent="-0.847cm" fo:margin-left="3.75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606cm" fo:text-indent="-0.847cm" fo:margin-left="4.60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452cm" fo:text-indent="-0.847cm" fo:margin-left="5.45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299cm" fo:text-indent="-0.847cm" fo:margin-left="6.29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146cm" fo:text-indent="-0.847cm" fo:margin-left="7.14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992cm" fo:text-indent="-0.847cm" fo:margin-left="7.9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931cm" fo:text-indent="-1.931cm" fo:margin-left="1.93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0cm" fo:margin-left="1.058cm" fo:margin-right="1.106cm" style:writing-mode="lr-tb" style:layout-grid-color="#c0c0c0" style:layout-grid-lines="49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cm" fo:margin-top="1.90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中低收入老人特別照顧津貼審核作業規定</dc:title>
    <meta:initial-creator>s4iris</meta:initial-creator>
    <meta:creation-date>2010-08-17T16:02:00</meta:creation-date>
    <dc:creator>h201</dc:creator>
    <dc:date>2012-10-19T11:39:00</dc:date>
    <meta:print-date>2012-07-31T10:36:00</meta:print-date>
    <meta:editing-cycles>20</meta:editing-cycles>
    <meta:editing-duration>PT5H17M</meta:editing-duration>
    <meta:document-statistic meta:table-count="0" meta:image-count="0" meta:object-count="0" meta:page-count="2" meta:paragraph-count="31" meta:word-count="764" meta:character-count="819" meta:non-whitespace-character-count="764"/>
    <meta:generator>LibreOffice/5.1.2.2$Windows_x86 LibreOffice_project/d3bf12ecb743fc0d20e0be0c58ca359301eb705f</meta:generator>
  </office:meta>
</office:document-meta>
</file>