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764cm"/>
      <style:text-properties style:font-name="標楷體" fo:font-size="24pt" style:font-name-asian="標楷體" style:font-size-asian="24pt" style:font-name-complex="標楷體" style:font-size-complex="24pt"/>
    </style:style>
    <style:style style:name="P2" style:family="paragraph" style:parent-style-name="Standard" style:master-page-name="Standard">
      <style:paragraph-properties fo:line-height="1.94cm" fo:text-align="center" style:justify-single-word="false" style:page-number="auto"/>
    </style:style>
    <style:style style:name="P3" style:family="paragraph" style:parent-style-name="Footer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收 <text:s text:c="9"/>據</text:span></text:p>
      <text:p text:style-name="P1">茲收到新竹縣政府補助身心障礙者參加汽車駕訓班經費補助費，計新臺幣貳仟元整，無訛。</text:p>
      <text:p text:style-name="P1"/>
      <text:p text:style-name="P1">此致</text:p>
      <text:p text:style-name="P1">新竹縣政府</text:p>
      <text:p text:style-name="P1"/>
      <text:p text:style-name="P1">姓名： <text:s text:c="16"/>（簽章）</text:p>
      <text:p text:style-name="P1">身分證字號：</text:p>
      <text:p text:style-name="P1">電話：</text:p>
      <text:p text:style-name="P1">住址：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中華民國年月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據</dc:title>
    <meta:initial-creator>choc1030</meta:initial-creator>
    <meta:creation-date>2016-06-07T16:17:00</meta:creation-date>
    <dc:creator>choc1030</dc:creator>
    <dc:date>2016-06-07T16:23:00</dc:date>
    <meta:editing-cycles>4</meta:editing-cycles>
    <meta:editing-duration>PT6M</meta:editing-duration>
    <meta:document-statistic meta:table-count="0" meta:image-count="0" meta:object-count="0" meta:page-count="1" meta:paragraph-count="9" meta:word-count="75" meta:character-count="102" meta:non-whitespace-character-count="75"/>
    <meta:generator>LibreOffice/5.1.2.2$Windows_x86 LibreOffice_project/d3bf12ecb743fc0d20e0be0c58ca359301eb705f</meta:generator>
  </office:meta>
</office:document-meta>
</file>