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 <text:s text:c="6"/>據</text:span></text:p>
      <text:p text:style-name="Standard"><text:span text:style-name="T1">茲收到新竹縣政府辦理身心障礙者(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)</text:span></text:p>
      <text:p text:style-name="P1"><text:s/>□停車位貸款利息補貼 <text:s text:c="2"/>□承租停車位租金補助費</text:p>
      <text:p text:style-name="P1">計新臺幣 <text:s text:c="4"/>萬 <text:s text:c="4"/>仟 <text:s text:c="4"/>佰 <text:s text:c="4"/>拾 <text:s text:c="3"/>元整無訛。</text:p>
      <text:p text:style-name="P1"/>
      <text:p text:style-name="P1">此致</text:p>
      <text:p text:style-name="P1">新竹縣政府</text:p>
      <text:p text:style-name="P1"/>
      <text:p text:style-name="P2">具領人：</text:p>
      <text:p text:style-name="P2">身分證字號：</text:p>
      <text:p text:style-name="P2">住址：</text:p>
      <text:p text:style-name="P2">電話：</text:p>
      <text:p text:style-name="P1"/>
      <text:p text:style-name="P2">代理人：</text:p>
      <text:p text:style-name="P2">身分證字號：</text:p>
      <text:p text:style-name="P2">住址：□同上</text:p>
      <text:p text:style-name="P2">電話：□同上</text:p>
      <text:p text:style-name="P2"/>
      <text:p text:style-name="P3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據</dc:title>
    <meta:initial-creator>jsh780127</meta:initial-creator>
    <meta:creation-date>2017-03-29T16:25:00</meta:creation-date>
    <dc:creator>jsh780127</dc:creator>
    <dc:date>2017-03-29T16:40:00</dc:date>
    <meta:editing-cycles>1</meta:editing-cycles>
    <meta:editing-duration>PT15M</meta:editing-duration>
    <meta:document-statistic meta:table-count="0" meta:image-count="0" meta:object-count="0" meta:page-count="1" meta:paragraph-count="15" meta:word-count="112" meta:character-count="183" meta:non-whitespace-character-count="112"/>
    <meta:generator>LibreOffice/5.1.2.2$Windows_x86 LibreOffice_project/d3bf12ecb743fc0d20e0be0c58ca359301eb705f</meta:generator>
  </office:meta>
</office:document-meta>
</file>