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10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1.665cm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text-indent="0cm" style:auto-text-indent="false"/>
    </style:style>
    <style:style style:name="P9" style:family="paragraph" style:parent-style-name="正內文">
      <style:paragraph-properties fo:margin-left="0cm" fo:margin-right="0cm" fo:text-indent="0cm" style:auto-text-indent="false" style:snap-to-layout-grid="false"/>
    </style:style>
    <style:style style:name="P10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1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2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text-indent="0.351cm" style:auto-text-indent="false"/>
    </style:style>
    <style:style style:name="P18" style:family="paragraph" style:parent-style-name="正內文">
      <style:paragraph-properties fo:margin-left="0cm" fo:margin-right="0cm" fo:text-indent="2.08cm" style:auto-text-indent="false"/>
    </style:style>
    <style:style style:name="P19" style:family="paragraph" style:parent-style-name="正內文">
      <style:paragraph-properties fo:margin-left="0.847cm" fo:margin-right="0cm" fo:text-indent="-0.847cm" style:auto-text-indent="false"/>
    </style:style>
    <style:style style:name="P20" style:family="paragraph" style:parent-style-name="正內文">
      <style:paragraph-properties fo:margin-left="0.423cm" fo:margin-right="0cm" fo:text-indent="-0.423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身心障礙福利機構</text:span><text:span text:style-name="T4">復業</text:span><text:span text:style-name="T1">申請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機構地址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機構</text:p>
            <text:p text:style-name="P3">電話及傳真</text:p>
          </table:table-cell>
          <table:table-cell table:style-name="表格1.B3" office:value-type="string">
            <text:p text:style-name="P1"><text:span text:style-name="T8">電</text:span><text:span text:style-name="T9"> <text:s text:c="13"/></text:span><text:span text:style-name="T8">話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8">傳</text:span><text:span text:style-name="T9"> <text:s text:c="13"/></text:span><text:span text:style-name="T8">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12"/>
            <text:p text:style-name="P15"><text:span text:style-name="T8">負責人</text:span></text:p>
          </table:table-cell>
          <table:table-cell table:style-name="表格1.B3" office:value-type="string">
            <text:p text:style-name="P7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國民身分證統一編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戶籍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covered-table-cell/>
          <table:table-cell table:style-name="表格1.B3" office:value-type="string">
            <text:p text:style-name="P10"><text:span text:style-name="T8">聯絡電話（含手機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6"><text:span text:style-name="T8">核准停業</text:span></text:p>
            <text:p text:style-name="P16"><text:span text:style-name="T8">起迄日期</text:span></text:p>
          </table:table-cell>
          <table:table-cell table:style-name="表格1.B1" table:number-columns-spanned="2" office:value-type="string">
            <text:p text:style-name="P17"><text:span text:style-name="T8">自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6"/></text:span><text:span text:style-name="T8">日起至</text:span><text:span text:style-name="T9"> <text:s text:c="5"/></text:span><text:span text:style-name="T8">年</text:span><text:span text:style-name="T9"> <text:s text:c="5"/></text:span><text:span text:style-name="T8">月</text:span><text:span text:style-name="T9"> <text:s text:c="8"/></text:span><text:span text:style-name="T8">日止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預定復業日期</text:p>
          </table:table-cell>
          <table:table-cell table:style-name="表格1.B1" table:number-columns-spanned="2" office:value-type="string">
            <text:p text:style-name="P18"><text:span text:style-name="T8">年</text:span><text:span text:style-name="T9"> <text:s text:c="7"/></text:span><text:span text:style-name="T8">月</text:span><text:span text:style-name="T9"> <text:s text:c="8"/></text:span><text:span text:style-name="T8">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應備文件</text:p>
          </table:table-cell>
          <table:table-cell table:style-name="表格1.B1" table:number-columns-spanned="2" office:value-type="string">
            <text:p text:style-name="P19"><text:span text:style-name="T10">□</text:span>1.申請書。</text:p>
            <text:p text:style-name="P19"><text:span text:style-name="T10">□</text:span>2.<text:span text:style-name="T5">機構業務計畫書。</text:span></text:p>
            <text:p text:style-name="P19"><text:span text:style-name="T12">□</text:span><text:span text:style-name="T13">3.預算書。</text:span></text:p>
            <text:p text:style-name="P19"><text:span text:style-name="T12">□</text:span><text:span text:style-name="T13">4.</text:span><text:span text:style-name="T3">機構組織表、組織規程、工作人員名冊、工作人員資格、工作項目及福利</text:span><text:span text:style-name="T6">。</text:span></text:p>
            <text:p text:style-name="P19"><text:span text:style-name="T10">□</text:span>5.<text:span text:style-name="T5">建築物位置圖、平面圖、建築物使用執照影本、建築物竣工圖及消防安全設備圖說。</text:span></text:p>
            <text:p text:style-name="P19"><text:span text:style-name="T10">□</text:span>6.<text:span text:style-name="T5">土地</text:span><text:span text:style-name="T6">及建物使用權利證明文件【含土地及建物登記（</text:span><text:span text:style-name="T6">簿</text:span><text:span text:style-name="T6">），</text:span><text:span text:style-name="T3">如係租借</text:span><text:span text:style-name="T5">土地或建築物</text:span><text:span text:style-name="T3">者，併請附經公證之租約或使用同意書等</text:span>】<text:span text:style-name="T3">。</text:span></text:p>
            <text:p text:style-name="P20"><text:span text:style-name="T10">□</text:span>7.<text:span text:style-name="T5">財產清冊。</text:span></text:p>
            <text:p text:style-name="P1"><text:span text:style-name="T10">□</text:span>8.<text:span text:style-name="T5">履行營運之擔保能力證明及投保公共意外責任保險之保險單影本。</text:span></text:p>
            <text:p text:style-name="P1"><text:span text:style-name="T10">□</text:span>9.<text:span text:style-name="T5">法人登記證</text:span><text:span text:style-name="T6">明文件影本（非</text:span><text:span text:style-name="T13">財團法人機構或法人附設機構</text:span><text:span text:style-name="T6">者免附）。</text:span></text:p>
            <text:p text:style-name="P1"><text:span text:style-name="T10">□</text:span>10.原核准停業函影本。</text:p>
            <text:p text:style-name="P1"><text:span text:style-name="T10">□</text:span>11.設立許可證書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07T15:39:00</meta:creation-date>
    <dc:creator>h02</dc:creator>
    <dc:date>2008-05-16T11:26:00</dc:date>
    <meta:print-date>2008-04-08T17:33:00</meta:print-date>
    <meta:editing-cycles>20</meta:editing-cycles>
    <meta:editing-duration>PT10M</meta:editing-duration>
    <meta:document-statistic meta:table-count="1" meta:image-count="0" meta:object-count="0" meta:page-count="1" meta:paragraph-count="29" meta:word-count="327" meta:character-count="434" meta:non-whitespace-character-count="351"/>
    <meta:generator>LibreOffice/5.1.2.2$Windows_x86 LibreOffice_project/d3bf12ecb743fc0d20e0be0c58ca359301eb705f</meta:generator>
  </office:meta>
</office:document-meta>
</file>