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10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min-row-height="0.796cm" fo:keep-together="always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1.665cm" fo:keep-together="auto"/>
    </style:style>
    <style:style style:name="表格1.10" style:family="table-row">
      <style:table-row-properties style:min-row-height="2.184cm" fo:keep-together="auto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indent="0cm" style:auto-text-indent="false"/>
    </style:style>
    <style:style style:name="P9" style:family="paragraph" style:parent-style-name="正內文">
      <style:paragraph-properties fo:margin-left="0cm" fo:margin-right="0cm" fo:text-indent="0cm" style:auto-text-indent="false" style:snap-to-layout-grid="false"/>
    </style:style>
    <style:style style:name="P10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</style:style>
    <style:style style:name="P11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indent="0.351cm" style:auto-text-indent="false"/>
    </style:style>
    <style:style style:name="P18" style:family="paragraph" style:parent-style-name="正內文">
      <style:paragraph-properties fo:margin-left="0cm" fo:margin-right="0cm" fo:text-indent="2.08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正內文">
      <style:paragraph-properties fo:margin-left="0.988cm" fo:margin-right="0cm" fo:line-height="0.635cm" fo:text-indent="-0.988cm" style:auto-text-indent="false"/>
    </style:style>
    <style:style style:name="P20" style:family="paragraph" style:parent-style-name="正內文">
      <style:paragraph-properties fo:margin-left="0.988cm" fo:margin-right="0cm" fo:line-height="0.635cm" fo:text-indent="-0.988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6pt" style:font-size-asian="16pt" style:font-name-complex="標楷體" style:font-size-complex="16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身心障礙福利機構<text:span text:style-name="T1"> </text:span><text:span text:style-name="T2">□</text:span><text:span text:style-name="T4">歇業 </text:span><text:span text:style-name="T2">□解散</text:span><text:span text:style-name="T4"> </text:span><text:span text:style-name="T2">申請</text:span>書（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機構名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機構地址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機構</text:p>
            <text:p text:style-name="P3">電話及傳真</text:p>
          </table:table-cell>
          <table:table-cell table:style-name="表格1.B3" office:value-type="string">
            <text:p text:style-name="P1"><text:span text:style-name="T6">電</text:span><text:span text:style-name="T7"> <text:s text:c="15"/></text:span><text:span text:style-name="T6">話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6">傳</text:span><text:span text:style-name="T7"> <text:s text:c="15"/></text:span><text:span text:style-name="T6">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table-cell table:style-name="表格1.A1" table:number-rows-spanned="4" office:value-type="string">
            <text:p text:style-name="P12"/>
            <text:p text:style-name="P15"><text:span text:style-name="T6">負責人</text:span></text:p>
          </table:table-cell>
          <table:table-cell table:style-name="表格1.B3" office:value-type="string">
            <text:p text:style-name="P7">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國民身分證統一編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7">戶籍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covered-table-cell/>
          <table:table-cell table:style-name="表格1.B3" office:value-type="string">
            <text:p text:style-name="P10"><text:span text:style-name="T6">聯絡電話（含手機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6"><text:span text:style-name="T6">預定</text:span><text:span text:style-name="T3">歇業（解散）</text:span><text:span text:style-name="T6">日期</text:span></text:p>
          </table:table-cell>
          <table:table-cell table:style-name="表格1.B1" table:number-columns-spanned="2" office:value-type="string">
            <text:p text:style-name="P17"><text:span text:style-name="T7"><text:s text:c="2"/></text:span><text:span text:style-name="T6">年</text:span><text:span text:style-name="T7"> <text:s text:c="7"/></text:span><text:span text:style-name="T6">月</text:span><text:span text:style-name="T7"> <text:s text:c="8"/></text:span><text:span text:style-name="T6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6"><text:span text:style-name="T6">申請</text:span><text:span text:style-name="T3">歇業（解散）</text:span><text:span text:style-name="T6">理由</text:span></text:p>
          </table:table-cell>
          <table:table-cell table:style-name="表格1.B1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應備文件</text:p>
          </table:table-cell>
          <table:table-cell table:style-name="表格1.B1" table:number-columns-spanned="2" office:value-type="string">
            <text:p text:style-name="P20"><text:span text:style-name="T1">□</text:span>1.申請書。</text:p>
            <text:p text:style-name="P19"><text:span text:style-name="T7">□</text:span><text:span text:style-name="T6">2.</text:span><text:span text:style-name="T5">法人決議</text:span><text:span text:style-name="T3">解散</text:span><text:span text:style-name="T5">之會員(代表)大會或董事會會議紀錄影本（非</text:span><text:span text:style-name="T6">財團法人機構或法人附設機構</text:span><text:span text:style-name="T5">者免附）。</text:span></text:p>
            <text:p text:style-name="P8"><text:span text:style-name="T7">□</text:span><text:span text:style-name="T6">3.</text:span><text:span text:style-name="T5">法人登記證明文件影本（非</text:span><text:span text:style-name="T6">財團法人機構或法人附設機構</text:span><text:span text:style-name="T5">者免附）。</text:span></text:p>
            <text:p text:style-name="P8"><text:span text:style-name="T7">□</text:span><text:span text:style-name="T6">4.機構內現有身心障礙者安置計畫。</text:span></text:p>
            <text:p text:style-name="P8"><text:span text:style-name="T7">□</text:span><text:span text:style-name="T6">5.設立許可證書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28T16:27:00</meta:creation-date>
    <dc:creator>h02</dc:creator>
    <dc:date>2008-05-14T10:29:00</dc:date>
    <meta:print-date>2008-04-08T17:27:00</meta:print-date>
    <meta:editing-cycles>12</meta:editing-cycles>
    <meta:editing-duration>PT11M</meta:editing-duration>
    <meta:document-statistic meta:table-count="1" meta:image-count="0" meta:object-count="0" meta:page-count="1" meta:paragraph-count="21" meta:word-count="200" meta:character-count="264" meta:non-whitespace-character-count="210"/>
    <meta:generator>LibreOffice/5.1.2.2$Windows_x86 LibreOffice_project/d3bf12ecb743fc0d20e0be0c58ca359301eb705f</meta:generator>
  </office:meta>
</office:document-meta>
</file>