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5.398cm"/>
    </style:style>
    <style:style style:name="表格1.E" style:family="table-column">
      <style:table-column-properties style:column-width="3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cm" fo:keep-together="auto"/>
    </style:style>
    <style:style style:name="表格1.3" style:family="table-row">
      <style:table-row-properties style:min-row-height="1.236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84cm" fo:keep-together="always"/>
    </style:style>
    <style:style style:name="表格1.5" style:family="table-row">
      <style:table-row-properties style:min-row-height="0.912cm" fo:keep-together="always"/>
    </style:style>
    <style:style style:name="表格1.6" style:family="table-row">
      <style:table-row-properties style:min-row-height="1.295cm" fo:keep-together="always"/>
    </style:style>
    <style:style style:name="表格1.7" style:family="table-row">
      <style:table-row-properties style:min-row-height="0.714cm" fo:keep-together="always"/>
    </style:style>
    <style:style style:name="表格1.8" style:family="table-row">
      <style:table-row-properties style:min-row-height="0.609cm" fo:keep-together="always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0.767cm" fo:keep-together="always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094cm" fo:keep-together="always"/>
    </style:style>
    <style:style style:name="表格1.14" style:family="table-row">
      <style:table-row-properties style:min-row-height="1.094cm" fo:keep-together="auto"/>
    </style:style>
    <style:style style:name="表格1.15" style:family="table-row">
      <style:table-row-properties style:min-row-height="1.037cm" fo:keep-together="auto"/>
    </style:style>
    <style:style style:name="表格1.16" style:family="table-row">
      <style:table-row-properties style:min-row-height="1.117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7" style:family="table-row">
      <style:table-row-properties style:min-row-height="0.75cm" fo:keep-together="always"/>
    </style:style>
    <style:style style:name="表格1.18" style:family="table-row">
      <style:table-row-properties style:min-row-height="0.794cm" fo:keep-together="always"/>
    </style:style>
    <style:style style:name="表格2" style:family="table">
      <style:table-properties style:width="18.117cm" fo:margin-left="-0.058cm" table:align="left" style:writing-mode="lr-tb"/>
    </style:style>
    <style:style style:name="表格2.A" style:family="table-column">
      <style:table-column-properties style:column-width="18.117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正內文">
      <style:paragraph-properties fo:margin-left="0cm" fo:margin-right="0cm" fo:text-indent="0cm" style:auto-text-indent="false"/>
    </style:style>
    <style:style style:name="P3" style:family="paragraph" style:parent-style-name="正內文">
      <style:paragraph-properties fo:margin-left="0cm" fo:margin-right="0cm" fo:line-height="0.706cm" fo:text-indent="0cm" style:auto-text-indent="false"/>
    </style:style>
    <style:style style:name="P4" style:family="paragraph" style:parent-style-name="正內文">
      <style:paragraph-properties fo:margin-left="0cm" fo:margin-right="0cm" fo:line-height="0.706cm" fo:text-align="center" style:justify-single-word="false" fo:text-indent="0cm" style:auto-text-indent="false"/>
    </style:style>
    <style:style style:name="P5" style:family="paragraph" style:parent-style-name="正內文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正內文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正內文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正內文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正內文">
      <style:paragraph-properties fo:margin-left="0cm" fo:margin-right="0cm" fo:text-indent="0cm" style:auto-text-indent="false" style:snap-to-layout-grid="false"/>
      <style:text-properties fo:font-size="14pt" style:font-size-asian="14pt" style:font-size-complex="14pt"/>
    </style:style>
    <style:style style:name="P10" style:family="paragraph" style:parent-style-name="正內文">
      <style:paragraph-properties fo:margin-left="0cm" fo:margin-right="0cm" fo:text-align="justify" fo:text-align-last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正內文">
      <style:paragraph-properties fo:margin-left="0cm" fo:margin-right="0cm" fo:line-height="0.635cm" fo:text-indent="0cm" style:auto-text-indent="false"/>
      <style:text-properties fo:font-size="14pt" style:font-size-asian="14pt" style:font-size-complex="14pt"/>
    </style:style>
    <style:style style:name="P12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正內文">
      <style:paragraph-properties fo:margin-left="0cm" fo:margin-right="0cm" fo:line-height="0.70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正內文">
      <style:paragraph-properties fo:margin-left="0cm" fo:margin-right="0cm" fo:text-indent="0cm" style:auto-text-indent="false"/>
    </style:style>
    <style:style style:name="P15" style:family="paragraph" style:parent-style-name="正內文">
      <style:paragraph-properties fo:margin-left="0cm" fo:margin-right="0cm" fo:text-indent="0cm" style:auto-text-indent="false" style:snap-to-layout-grid="false"/>
    </style:style>
    <style:style style:name="P16" style:family="paragraph" style:parent-style-name="正內文">
      <style:paragraph-properties fo:margin-left="0cm" fo:margin-right="0cm" fo:line-height="0.635cm" fo:text-align="center" style:justify-single-word="false" fo:text-indent="0cm" style:auto-text-indent="false"/>
    </style:style>
    <style:style style:name="P17" style:family="paragraph" style:parent-style-name="正內文">
      <style:paragraph-properties fo:margin-left="0cm" fo:margin-right="0cm" fo:text-indent="0cm" style:auto-text-indent="false"/>
      <style:text-properties style:font-size-complex="12pt"/>
    </style:style>
    <style:style style:name="P18" style:family="paragraph" style:parent-style-name="正內文" style:master-page-name="Standard">
      <style:paragraph-properties fo:margin-left="0cm" fo:margin-right="0cm" fo:line-height="0.706cm" fo:text-indent="0cm" style:auto-text-indent="false" style:page-number="auto"/>
    </style:style>
    <style:style style:name="P19" style:family="paragraph" style:parent-style-name="正內文">
      <style:paragraph-properties fo:margin-left="0.199cm" fo:margin-right="0.199cm" fo:line-height="0.564cm" fo:text-align="center" style:justify-single-word="false" fo:text-indent="0cm" style:auto-text-indent="false"/>
    </style:style>
    <style:style style:name="P20" style:family="paragraph" style:parent-style-name="正內文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正內文">
      <style:paragraph-properties fo:margin-left="0.199cm" fo:margin-right="0.199cm" fo:text-align="center" style:justify-single-word="false" fo:text-indent="0cm" style:auto-text-indent="false"/>
    </style:style>
    <style:style style:name="P22" style:family="paragraph" style:parent-style-name="正內文">
      <style:paragraph-properties fo:margin-left="0.635cm" fo:margin-right="0cm" fo:text-indent="-0.635cm" style:auto-text-indent="false"/>
    </style:style>
    <style:style style:name="P23" style:family="paragraph" style:parent-style-name="正內文">
      <style:paragraph-properties fo:margin-left="0.423cm" fo:margin-right="0cm" fo:text-indent="-0.423cm" style:auto-text-indent="false"/>
    </style:style>
    <style:style style:name="P24" style:family="paragraph" style:parent-style-name="正內文">
      <style:paragraph-properties fo:margin-left="0.847cm" fo:margin-right="0cm" fo:text-indent="-0.847cm" style:auto-text-indent="false"/>
    </style:style>
    <style:style style:name="P25" style:family="paragraph" style:parent-style-name="正內文">
      <style:paragraph-properties fo:margin-left="0.847cm" fo:margin-right="0cm" fo:text-indent="-0.847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fo:color="#000000"/>
    </style:style>
    <style:style style:name="T14" style:family="text">
      <style:text-properties fo:color="#000000"/>
    </style:style>
    <style:style style:name="T15" style:family="text">
      <style:text-properties fo:color="#000000" style:letter-kerning="true"/>
    </style:style>
    <style:style style:name="T16" style:family="text">
      <style:text-properties fo:color="#000000" style:text-underline-style="solid" style:text-underline-width="auto" style:text-underline-color="font-color" style:letter-kerning="true"/>
    </style:style>
    <style:style style:name="T17" style:family="text">
      <style:text-properties fo:color="#000000" style:font-name-asian="Times New Roman"/>
    </style:style>
    <style:style style:name="T18" style:family="text">
      <style:text-properties fo:color="#000000" style:font-name="標楷體" style:font-name-complex="標楷體"/>
    </style:style>
    <style:style style:name="T19" style:family="text">
      <style:text-properties fo:color="#000000" style:font-name="標楷體" style:font-name-complex="標楷體" style:font-size-complex="12pt"/>
    </style:style>
    <style:style style:name="T20" style:family="text">
      <style:text-properties fo:font-size="10pt" style:font-size-asian="10pt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身心障礙福利機構籌設許可申請書（</text:span><text:span text:style-name="T2">格式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機構名稱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<text:span text:style-name="T5">機構地號</text:span>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<text:span text:style-name="T5">機構電話</text:span>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5"><text:span text:style-name="T5">機</text:span><text:span text:style-name="T7"> </text:span><text:span text:style-name="T5">構</text:span><text:span text:style-name="T7"> </text:span><text:span text:style-name="T5">傳</text:span><text:span text:style-name="T7"> </text:span><text:span text:style-name="T5">真</text:span></text:p>
          </table:table-cell>
          <table:table-cell table:style-name="表格1.B1" office:value-type="string">
            <text:p text:style-name="P15"/>
          </table:table-cell>
        </table:table-row>
        <table:table-row table:style-name="表格1.4">
          <table:table-cell table:style-name="表格1.A1" table:number-rows-spanned="3" office:value-type="string">
            <text:p text:style-name="P19"><text:span text:style-name="T5">負責人</text:span></text:p>
          </table:table-cell>
          <table:table-cell table:style-name="表格1.B3" office:value-type="string">
            <text:p text:style-name="P10">姓名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11">國民身分證統一編號</text:p>
          </table:table-cell>
          <table:table-cell table:style-name="表格1.B1" office:value-type="string">
            <text:p text:style-name="P15"/>
          </table:table-cell>
        </table:table-row>
        <table:table-row table:style-name="表格1.5">
          <table:covered-table-cell/>
          <table:table-cell table:style-name="表格1.B3" office:value-type="string">
            <text:p text:style-name="P10">戶籍地址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3"><text:span text:style-name="T5">聯絡電話（含手機）</text:span></text:p>
          </table:table-cell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21"><text:span text:style-name="T5">機構性質</text:span></text:p>
          </table:table-cell>
          <table:table-cell table:style-name="表格1.B1" table:number-columns-spanned="4" office:value-type="string">
            <text:p text:style-name="P2"><text:span text:style-name="T8">□</text:span>財團法人<text:span text:style-name="T11">機構（</text:span><text:span text:style-name="T3">許可設立後應辦理財團法人登記</text:span><text:span text:style-name="T11">）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2"><text:span text:style-name="T8">□</text:span>財團法人附設機構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4" office:value-type="string">
            <text:p text:style-name="P2"><text:span text:style-name="T8">□</text:span>社團法人附設機構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table:number-columns-spanned="4" office:value-type="string">
            <text:p text:style-name="P2"><text:span text:style-name="T8">□</text:span><text:span text:style-name="T3">小型設立免辦理財團法人登記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7">機構類型</text:p>
          </table:table-cell>
          <table:table-cell table:style-name="表格1.A1" office:value-type="string">
            <text:p text:style-name="P2"><text:span text:style-name="T8">□</text:span>住宿機構</text:p>
          </table:table-cell>
          <table:table-cell table:style-name="表格1.C11" table:number-columns-spanned="3" office:value-type="string">
            <text:p text:style-name="P2"><text:span text:style-name="T8">□</text:span>生活重建機構，預定服務人數<text:span text:style-name="T12"> <text:s text:c="11"/></text:span>人。</text:p>
            <text:p text:style-name="P2"><text:span text:style-name="T8">□</text:span><text:span text:style-name="T4">生活照顧機構，</text:span>預定服務人數<text:span text:style-name="T12"> <text:s text:c="11"/></text:span>人。</text:p>
            <text:p text:style-name="P2"><text:span text:style-name="T8">□</text:span>夜間住宿機構，預定服務人數<text:span text:style-name="T12"> <text:s text:c="11"/></text:span>人。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2"><text:span text:style-name="T8">□</text:span>日間服務機構</text:p>
          </table:table-cell>
          <table:table-cell table:style-name="表格1.C11" table:number-columns-spanned="3" office:value-type="string">
            <text:p text:style-name="P2"><text:span text:style-name="T8">□</text:span>生活重建機構，預定服務人數<text:span text:style-name="T12"> <text:s text:c="11"/></text:span>人。</text:p>
            <text:p text:style-name="P2"><text:span text:style-name="T8">□</text:span><text:span text:style-name="T4">生活照顧機構</text:span>，預定服務人數<text:span text:style-name="T12"> <text:s text:c="11"/></text:span>人。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23"><text:span text:style-name="T8">□</text:span>福利服務中心</text:p>
          </table:table-cell>
          <table:table-cell table:style-name="表格1.C11" table:number-columns-spanned="3" office:value-type="string">
            <text:p text:style-name="P17">（有提供下列服務者請勾選，可重複）</text:p>
            <text:p text:style-name="P2"><text:span text:style-name="T8">□</text:span><text:span text:style-name="T13">住宿</text:span><text:span text:style-name="T13">服務</text:span>，預定服務人數<text:span text:style-name="T12"> <text:s text:c="11"/></text:span>人。</text:p>
            <text:p text:style-name="P2"><text:span text:style-name="T8">□</text:span><text:span text:style-name="T13">日間</text:span><text:span text:style-name="T13">服務</text:span>，預定服務人數<text:span text:style-name="T12"> <text:s text:c="11"/></text:span>人。</text:p>
            <text:p text:style-name="P2"><text:span text:style-name="T8">□</text:span>其他社區服務<text:span text:style-name="T15">：</text:span><text:span text:style-name="T16">（請列舉）。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>業務規模</text:p>
            <text:p text:style-name="P16"><text:span text:style-name="T5">（總服務人數）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樓地板面積（平方公尺）</text:p>
          </table:table-cell>
          <table:table-cell table:style-name="表格1.C11" table:number-columns-spanned="2" office:value-type="string">
            <text:p text:style-name="P15"/>
          </table:table-cell>
          <table:covered-table-cell/>
        </table:table-row>
        <table:table-row table:style-name="表格1.15">
          <table:table-cell table:style-name="表格1.A1" office:value-type="string">
            <text:p text:style-name="P13">服務對象</text:p>
            <text:p text:style-name="P13">（年齡及障別）</text:p>
          </table:table-cell>
          <table:table-cell table:style-name="表格1.C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>服務項目</text:p>
            <text:p text:style-name="P7">（可重複勾選）</text:p>
          </table:table-cell>
          <table:table-cell table:style-name="表格1.B16" table:number-columns-spanned="4" office:value-type="string">
            <text:p text:style-name="P2"><text:span text:style-name="T17">□</text:span><text:span text:style-name="T18">住宿或日間生活照顧服務、</text:span><text:span text:style-name="T8">□</text:span><text:span text:style-name="T18">日間活動服務、</text:span><text:span text:style-name="T8">□</text:span><text:span text:style-name="T18">復健服務、</text:span><text:span text:style-name="T8">□</text:span><text:span text:style-name="T18">自立生活訓練服務、</text:span><text:span text:style-name="T8">□</text:span><text:span text:style-name="T18">膳食服務、</text:span><text:span text:style-name="T8">□</text:span><text:span text:style-name="T18">緊急送醫服務、</text:span><text:span text:style-name="T8">□</text:span><text:span text:style-name="T18">休閒活動服務、</text:span><text:span text:style-name="T8">□</text:span><text:span text:style-name="T18">社交活動服務、</text:span><text:span text:style-name="T8">□</text:span><text:span text:style-name="T18">家屬諮詢服務、</text:span><text:span text:style-name="T8">□</text:span><text:span text:style-name="T15">其他相關之服務：</text:span><text:span text:style-name="T16">（請列舉）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7">土地概況</text:p>
          </table:table-cell>
          <table:table-cell table:style-name="表格1.C11" table:number-columns-spanned="4" office:value-type="string">
            <text:p text:style-name="P2"><text:span text:style-name="T8">□</text:span>自有。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C11" table:number-columns-spanned="4" office:value-type="string">
            <text:p text:style-name="P2"><text:span text:style-name="T8">□</text:span>租用。</text:p>
          </table:table-cell>
          <table:covered-table-cell/>
          <table:covered-table-cell/>
          <table:covered-table-cell/>
        </table:table-row>
      </table:table>
      <text:p text:style-name="P1"/>
      <text:p text:style-name="P1">身心障礙福利機構籌設許可應備文件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4">一、必備文件（一式五份）：</text:p>
            <text:p text:style-name="P23"><text:span text:style-name="T8">□</text:span>1.申請書。</text:p>
            <text:p text:style-name="P24"><text:span text:style-name="T8">□</text:span>2.<text:span text:style-name="T18">籌備會議紀錄影本（非設立財團法人</text:span><text:span text:style-name="T19">身心障礙福利機構者免附），或</text:span><text:span text:style-name="T18">法人決議申請籌設私立身心障礙</text:span><text:span text:style-name="T19">福利機構之會員(代表)大會或董事會會議紀錄影本。</text:span></text:p>
            <text:p text:style-name="P24"><text:span text:style-name="T10">□</text:span><text:span text:style-name="T11">3.</text:span><text:span text:style-name="T19">法人登記證明文件影本（非</text:span><text:span text:style-name="T11">法人附設機構</text:span><text:span text:style-name="T19">者免附）。</text:span></text:p>
            <text:p text:style-name="P24"><text:span text:style-name="T10">□</text:span><text:span text:style-name="T11">4.</text:span><text:span text:style-name="T18">機構設立目的及業務計畫書。</text:span></text:p>
            <text:p text:style-name="P24"><text:span text:style-name="T10">□</text:span><text:span text:style-name="T11">5.預算書。</text:span></text:p>
            <text:p text:style-name="P24"><text:span text:style-name="T10">□</text:span><text:span text:style-name="T11">6.</text:span><text:span text:style-name="T3">機構組織表、組織規程、工作人員名冊、工作人員資格、工作項目及福利</text:span><text:span text:style-name="T19">。</text:span></text:p>
            <text:p text:style-name="P24"><text:span text:style-name="T8">□</text:span>7.<text:span text:style-name="T18">建築物位置圖、平面圖。</text:span></text:p>
            <text:p text:style-name="P24"><text:span text:style-name="T8">□</text:span>8.<text:span text:style-name="T18">土地使用權利證明文件</text:span>【<text:span text:style-name="T18">含土地登記（簿）謄本及使用權利證明文件影本</text:span><text:span text:style-name="T19">，</text:span><text:span text:style-name="T3">如係租借</text:span><text:span text:style-name="T18">土地</text:span><text:span text:style-name="T3">者，併請附經公證之租約或使用同意書等</text:span>】<text:span text:style-name="T3">。</text:span></text:p>
            <text:p text:style-name="P24"><text:span text:style-name="T8">□</text:span>9.<text:span text:style-name="T18">其他經直轄市、縣(市)主管機關認定須檢附之文件。【請直轄市、縣(市)主管機關視實際狀況逐一列出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細明體" style:font-family-asian="華康細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正內文" style:family="paragraph">
      <style:paragraph-properties fo:margin-left="0cm" fo:margin-right="0cm" fo:text-align="justify" style:justify-single-word="false" fo:orphans="0" fo:widows="0" fo:text-indent="0.353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福利服務機構設立申請書（格式）</dc:title>
    <meta:initial-creator>h02</meta:initial-creator>
    <meta:creation-date>2008-04-09T08:52:00</meta:creation-date>
    <dc:creator>h02</dc:creator>
    <dc:date>2008-05-16T09:25:00</dc:date>
    <meta:print-date>2008-04-08T15:45:00</meta:print-date>
    <meta:editing-cycles>40</meta:editing-cycles>
    <meta:editing-duration>PT15M</meta:editing-duration>
    <meta:document-statistic meta:table-count="2" meta:image-count="0" meta:object-count="0" meta:page-count="2" meta:paragraph-count="51" meta:word-count="730" meta:character-count="835" meta:non-whitespace-character-count="748"/>
    <meta:generator>LibreOffice/5.1.2.2$Windows_x86 LibreOffice_project/d3bf12ecb743fc0d20e0be0c58ca359301eb705f</meta:generator>
  </office:meta>
</office:document-meta>
</file>