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9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1.044cm" fo:keep-together="always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0.93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1.27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53cm" fo:keep-together="auto"/>
    </style:style>
    <style:style style:name="表格1.15" style:family="table-row">
      <style:table-row-properties style:min-row-height="0.868cm" fo:keep-together="always"/>
    </style:style>
    <style:style style:name="表格1.16" style:family="table-row">
      <style:table-row-properties style:min-row-height="0.794cm" fo:keep-together="always"/>
    </style:style>
    <style:style style:name="表格1.17" style:family="table-row">
      <style:table-row-properties style:min-row-height="0.915cm" fo:keep-together="always"/>
    </style:style>
    <style:style style:name="表格1.18" style:family="table-row">
      <style:table-row-properties style:min-row-height="0.917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line-height="0.706cm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line-height="0.706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line-height="0.811cm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正內文">
      <style:paragraph-properties fo:margin-left="0cm" fo:margin-right="0cm" fo:line-height="0.635cm" fo:text-indent="0cm" style:auto-text-indent="false"/>
    </style:style>
    <style:style style:name="P12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3" style:family="paragraph" style:parent-style-name="正內文">
      <style:paragraph-properties fo:margin-left="0cm" fo:margin-right="0cm" fo:text-indent="0cm" style:auto-text-indent="false"/>
    </style:style>
    <style:style style:name="P14" style:family="paragraph" style:parent-style-name="正內文">
      <style:paragraph-properties fo:margin-left="0cm" fo:margin-right="0cm" fo:text-indent="0cm" style:auto-text-indent="false" style:snap-to-layout-grid="false"/>
    </style:style>
    <style:style style:name="P15" style:family="paragraph" style:parent-style-name="正內文">
      <style:paragraph-properties fo:margin-left="0cm" fo:margin-right="0cm" fo:line-height="0.6cm" fo:text-indent="0cm" style:auto-text-indent="false"/>
    </style:style>
    <style:style style:name="P16" style:family="paragraph" style:parent-style-name="正內文">
      <style:paragraph-properties fo:margin-left="0cm" fo:margin-right="0cm" fo:line-height="0.811cm" fo:text-indent="0cm" style:auto-text-indent="false"/>
    </style:style>
    <style:style style:name="P17" style:family="paragraph" style:parent-style-name="正內文">
      <style:paragraph-properties fo:margin-left="0cm" fo:margin-right="0cm" fo:line-height="0.706cm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9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20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正內文">
      <style:paragraph-properties fo:margin-left="0cm" fo:margin-right="0cm" fo:text-indent="3.175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正內文">
      <style:paragraph-properties fo:margin-left="0cm" fo:margin-right="0cm" fo:text-indent="2.574cm" style:auto-text-indent="false"/>
    </style:style>
    <style:style style:name="P23" style:family="paragraph" style:parent-style-name="正內文">
      <style:paragraph-properties fo:margin-left="0.423cm" fo:margin-right="0cm" fo:text-indent="-0.423cm" style:auto-text-indent="false"/>
    </style:style>
    <style:style style:name="P24" style:family="paragraph" style:parent-style-name="正內文">
      <style:paragraph-properties fo:margin-left="0.423cm" fo:margin-right="0cm" fo:text-indent="-0.423cm" style:auto-text-indent="false"/>
    </style:style>
    <style:style style:name="P25" style:family="paragraph" style:parent-style-name="正內文">
      <style:paragraph-properties fo:margin-left="0.847cm" fo:margin-right="0cm" fo:text-indent="-0.847cm" style:auto-text-indent="false"/>
    </style:style>
    <style:style style:name="P26" style:family="paragraph" style:parent-style-name="正內文">
      <style:paragraph-properties fo:margin-left="1.058cm" fo:margin-right="0cm" fo:text-indent="-1.05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身心障礙福利</text:span><text:span text:style-name="T2">機構 <text:s/>□</text:span><text:span text:style-name="T5">縮減業務規模 </text:span><text:span text:style-name="T2">□</text:span><text:span text:style-name="T5">擴充業務規模 </text:span><text:span text:style-name="T2">申請</text:span><text:span text:style-name="T1">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11">設立地址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2"><text:span text:style-name="T11">機構電話</text:span></text:p>
            <text:p text:style-name="P7">及傳真</text:p>
          </table:table-cell>
          <table:table-cell table:style-name="表格1.B3" office:value-type="string">
            <text:p text:style-name="P1"><text:span text:style-name="T11">電　　　　　</text:span><text:span text:style-name="T13"> <text:s/></text:span><text:span text:style-name="T11">話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11">傳　　　　　</text:span><text:span text:style-name="T13"> <text:s/></text:span><text:span text:style-name="T11">真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5">
          <table:table-cell table:style-name="表格1.A1" table:number-rows-spanned="4" office:value-type="string">
            <text:p text:style-name="P19"><text:span text:style-name="T11">負責人</text:span></text:p>
          </table:table-cell>
          <table:table-cell table:style-name="表格1.B3" office:value-type="string">
            <text:p text:style-name="P9">姓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table-cell table:style-name="表格1.B3" office:value-type="string">
            <text:p text:style-name="P2"><text:span text:style-name="T11">國民身分證統一編號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covered-table-cell/>
          <table:table-cell table:style-name="表格1.B3" office:value-type="string">
            <text:p text:style-name="P9">戶籍地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8">
          <table:covered-table-cell/>
          <table:table-cell table:style-name="表格1.B3" office:value-type="string">
            <text:p text:style-name="P2"><text:span text:style-name="T11">聯絡電話（含手機）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12"><text:span text:style-name="T11">設立時核准之業務規模</text:span></text:p>
            <text:p text:style-name="P7">（服務人數）</text:p>
          </table:table-cell>
          <table:table-cell table:style-name="表格1.B9" table:number-columns-spanned="2" office:value-type="string">
            <text:p text:style-name="P11"><text:span text:style-name="T11">住宿服務人數：</text:span><text:span text:style-name="T14"> <text:s text:c="14"/></text:span><text:span text:style-name="T13"><text:s/></text:span><text:span text:style-name="T11">人。</text:span><text:span text:style-name="T13"> <text:s text:c="6"/></text:span></text:p>
            <text:p text:style-name="P11"><text:span text:style-name="T11">日間服務人數：</text:span><text:span text:style-name="T14"> <text:s text:c="14"/></text:span><text:span text:style-name="T13"><text:s/></text:span><text:span text:style-name="T11">人。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<text:span text:style-name="T11">設立時樓地板面積（平方公尺）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><text:span text:style-name="T6">申請縮減（擴充）業務規模理由</text:span></text:p>
          </table:table-cell>
          <table:table-cell table:style-name="表格1.B9" table:number-columns-spanned="2" office:value-type="string">
            <text:p text:style-name="P2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><text:span text:style-name="T11">預定</text:span><text:span text:style-name="T6">縮減（擴充）業務規模</text:span><text:span text:style-name="T11">日期</text:span></text:p>
          </table:table-cell>
          <table:table-cell table:style-name="表格1.B9" table:number-columns-spanned="2" office:value-type="string">
            <text:p text:style-name="P22"><text:span text:style-name="T11">年</text:span><text:span text:style-name="T13"> <text:s text:c="7"/></text:span><text:span text:style-name="T11">月</text:span><text:span text:style-name="T13"> <text:s text:c="8"/></text:span><text:span text:style-name="T11">日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><text:span text:style-name="T11">預定</text:span><text:span text:style-name="T6">縮減（擴充）之業務規模</text:span><text:span text:style-name="T11">（服務人數）</text:span></text:p>
          </table:table-cell>
          <table:table-cell table:style-name="表格1.B9" table:number-columns-spanned="2" office:value-type="string">
            <text:p text:style-name="P16"><text:span text:style-name="T11">住宿服務人數：</text:span><text:span text:style-name="T14"> <text:s text:c="14"/></text:span><text:span text:style-name="T13"><text:s/></text:span><text:span text:style-name="T11">人。</text:span><text:span text:style-name="T13"> <text:s text:c="6"/></text:span></text:p>
            <text:p text:style-name="P16"><text:span text:style-name="T11">日間服務人數：</text:span><text:span text:style-name="T14"> <text:s text:c="14"/></text:span><text:span text:style-name="T13"><text:s/></text:span><text:span text:style-name="T11">人。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><text:span text:style-name="T11">預定</text:span><text:span text:style-name="T6">縮減（擴充）業務規模後之總樓地板面積</text:span><text:span text:style-name="T11">（平方公尺）</text:span></text:p>
          </table:table-cell>
          <table:table-cell table:style-name="表格1.B9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4">土地概況</text:p>
          </table:table-cell>
          <table:table-cell table:style-name="表格1.B9" table:number-columns-spanned="2" office:value-type="string">
            <text:p text:style-name="P1"><text:span text:style-name="T15">□</text:span>自有。</text:p>
          </table:table-cell>
          <table:covered-table-cell/>
        </table:table-row>
        <table:table-row table:style-name="表格1.16">
          <table:covered-table-cell/>
          <table:table-cell table:style-name="表格1.B9" table:number-columns-spanned="2" office:value-type="string">
            <text:p text:style-name="P1"><text:span text:style-name="T15">□</text:span>租用。</text:p>
          </table:table-cell>
          <table:covered-table-cell/>
        </table:table-row>
        <table:table-row table:style-name="表格1.17">
          <table:table-cell table:style-name="表格1.A1" table:number-rows-spanned="2" office:value-type="string">
            <text:p text:style-name="P4">房舍概況</text:p>
          </table:table-cell>
          <table:table-cell table:style-name="表格1.B9" table:number-columns-spanned="2" office:value-type="string">
            <text:p text:style-name="P1"><text:span text:style-name="T15">□</text:span>自有。</text:p>
          </table:table-cell>
          <table:covered-table-cell/>
        </table:table-row>
        <table:table-row table:style-name="表格1.18">
          <table:covered-table-cell/>
          <table:table-cell table:style-name="表格1.B9" table:number-columns-spanned="2" office:value-type="string">
            <text:p text:style-name="P1"><text:span text:style-name="T15">□</text:span>租用。</text:p>
          </table:table-cell>
          <table:covered-table-cell/>
        </table:table-row>
      </table:table>
      <text:p text:style-name="P17"/>
      <text:p text:style-name="P17"><text:soft-page-break/>身心障礙福利<text:span text:style-name="T3">機構</text:span><text:span text:style-name="T7">縮減、擴充業務規模</text:span>應備文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5">□</text:span>1.申請書。</text:p>
            <text:p text:style-name="P25"><text:span text:style-name="T15">□</text:span>2.<text:span text:style-name="T7">法</text:span><text:span text:style-name="T9">人決議申請縮減、擴充業務規模或遷移之會員(代表)大會或董事會會議紀錄影本</text:span><text:span text:style-name="T7">（非設立財團法人身心障礙福利機構者免附）</text:span><text:span text:style-name="T9">。</text:span></text:p>
            <text:p text:style-name="P25"><text:span text:style-name="T15">□</text:span>3.<text:span text:style-name="T7">現有</text:span><text:span text:style-name="T7">身心障礙者</text:span><text:span text:style-name="T7">安置計畫。</text:span></text:p>
            <text:p text:style-name="P25"><text:span text:style-name="T15">□</text:span>4.<text:span text:style-name="T9">縮減（擴充）業務規模前後差異對照表</text:span><text:span text:style-name="T18">（含服務人數、服務對象、</text:span><text:span text:style-name="T9">總樓地板面積等資料</text:span><text:span text:style-name="T18">）</text:span><text:span text:style-name="T9">。</text:span></text:p>
            <text:p text:style-name="P25"><text:span text:style-name="T17">□</text:span><text:span text:style-name="T18">5.</text:span><text:span text:style-name="T7">機構業務計畫書。</text:span></text:p>
            <text:p text:style-name="P25"><text:span text:style-name="T17">□</text:span><text:span text:style-name="T18">6.</text:span><text:span text:style-name="T4">機構組織表、組織規程、工作人員名冊、工作人員資格、工作項目及福利</text:span><text:span text:style-name="T9">。</text:span></text:p>
            <text:p text:style-name="P25"><text:span text:style-name="T15">□</text:span>7.<text:span text:style-name="T7">建築物位置圖、平面圖、建築物使用執照影本、建築物竣工圖及消防安全設備圖說。</text:span></text:p>
            <text:p text:style-name="P25"><text:span text:style-name="T15">□</text:span>8.<text:span text:style-name="T7">土地</text:span><text:span text:style-name="T9">及建物使用權利證明文件【含土地及建物登記（</text:span><text:span text:style-name="T9">簿</text:span><text:span text:style-name="T9">）謄本，</text:span><text:span text:style-name="T4">如係租借</text:span><text:span text:style-name="T7">土地或建築物</text:span><text:span text:style-name="T4">者，併請附經公證之租約或使用同意書等</text:span>】<text:span text:style-name="T4">。</text:span></text:p>
            <text:p text:style-name="P23"><text:span text:style-name="T15">□</text:span>9.<text:span text:style-name="T7">財產清冊。</text:span></text:p>
            <text:p text:style-name="P25"><text:span text:style-name="T15">□</text:span>10.<text:span text:style-name="T7">履行營運之擔保能力證明及投保公共意外責任保險之保險單影本。</text:span></text:p>
            <text:p text:style-name="P26"><text:span text:style-name="T15">□</text:span>11.<text:span text:style-name="T7">法人登記證明文</text:span><text:span text:style-name="T9">件影本（非</text:span><text:span text:style-name="T18">財團法人機構或法人附設機構</text:span><text:span text:style-name="T9">者免附）。</text:span><text:span text:style-name="T17"> </text:span></text:p>
            <text:p text:style-name="P26"><text:span text:style-name="T15">□</text:span>12.設立許可證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08T14:23:00</meta:creation-date>
    <dc:creator>h02</dc:creator>
    <dc:date>2008-05-16T09:30:00</dc:date>
    <meta:print-date>2008-04-08T16:47:00</meta:print-date>
    <meta:editing-cycles>57</meta:editing-cycles>
    <meta:editing-duration>PT38M</meta:editing-duration>
    <meta:document-statistic meta:table-count="2" meta:image-count="0" meta:object-count="0" meta:page-count="2" meta:paragraph-count="44" meta:word-count="596" meta:character-count="737" meta:non-whitespace-character-count="623"/>
    <meta:generator>LibreOffice/5.1.2.2$Windows_x86 LibreOffice_project/d3bf12ecb743fc0d20e0be0c58ca359301eb705f</meta:generator>
  </office:meta>
</office:document-meta>
</file>