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442cm"/>
    </style:style>
    <style:style style:name="表格1.F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78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2.54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0.988cm" fo:text-align="justify" style:justify-single-word="false"/>
    </style:style>
    <style:style style:name="P23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27" style:family="paragraph" style:parent-style-name="正內文">
      <style:paragraph-properties fo:margin-left="0cm" fo:margin-right="0cm" fo:line-height="0.741cm" fo:text-indent="0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font-size="36pt" style:font-size-asian="36pt" style:font-size-complex="36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○○直轄市</text:p>
      <text:p text:style-name="P21"><text:span text:style-name="T2">身心障礙福利機構設立許可證書（補/換）（正面格式）</text:span></text:p>
      <text:p text:style-name="P2">○○縣(市)</text:p>
      <text:p text:style-name="P3"/>
      <text:p text:style-name="P15"><text:span text:style-name="T4">設立核准文號：○○○○字第○○○○號</text:span></text:p>
      <text:p text:style-name="P4">機構名稱：</text:p>
      <text:p text:style-name="P4">機構地址：</text:p>
      <text:p text:style-name="P16"><text:span text:style-name="T2">負責人姓名：</text:span><text:span text:style-name="T4">（自然人、法人或團體對外代表人）</text:span></text:p>
      <text:p text:style-name="P17">設立日期：</text:p>
      <text:p text:style-name="P16"><text:span text:style-name="T2">機構類型：</text:span><text:span text:style-name="T4">（住宿機構、日間服務機構、福利服務中心）</text:span></text:p>
      <text:p text:style-name="P16"><text:span text:style-name="T2">(兼辦業務）：</text:span><text:span text:style-name="T4">（業務有跨及其他目的事業者)</text:span></text:p>
      <text:p text:style-name="P16"><text:span text:style-name="T2">核定服務人數：</text:span><text:span text:style-name="T4">（住宿與日間服務人數請分別填寫）</text:span></text:p>
      <text:p text:style-name="P16"><text:span text:style-name="T11">樓地板面積（平方公尺）</text:span><text:span text:style-name="T2">：</text:span></text:p>
      <text:p text:style-name="P4">服務對象：</text:p>
      <text:p text:style-name="P27">服務項目：</text:p>
      <text:p text:style-name="P22"><text:span text:style-name="T6">上開身心障礙福利機構業依規定完成許可程序准予設立</text:span></text:p>
      <text:p text:style-name="P23">此證</text:p>
      <text:p text:style-name="P18"><text:span text:style-name="T9">縣（市）長０００（簽名章）</text:span></text:p>
      <text:p text:style-name="P18"><text:soft-page-break/><text:span text:style-name="T9">或直轄市政府社會局局長０００（簽名章）</text:span></text:p>
      <text:p text:style-name="P10"><draw:frame draw:style-name="fr1" draw:name="框架1" text:anchor-type="char" svg:x="5.353cm" svg:y="0.062cm" svg:width="6.438cm" svg:height="6.332cm" draw:z-index="4"><draw:text-box><text:p text:style-name="Standard"><text:span text:style-name="T12">機關印信（用印處）</text:span></text:p></draw:text-box></draw:frame> </text:p>
      <text:p text:style-name="P10"/>
      <text:p text:style-name="P10"/>
      <text:p text:style-name="P12"/>
      <text:p text:style-name="P12"/>
      <text:p text:style-name="P12">中華民國○○○年○○月○○日</text:p>
      <text:p text:style-name="P24"><text:span text:style-name="T8">０　０　０（</text:span><text:span text:style-name="T3">身心障礙福利機構名稱</text:span><text:span text:style-name="T8">）</text:span><text:span text:style-name="T2">（背面格式）</text:span></text:p>
      <text:p text:style-name="P9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異動登記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日期</text:p>
          </table:table-cell>
          <table:covered-table-cell/>
          <table:covered-table-cell/>
          <table:table-cell table:style-name="表格1.A2" office:value-type="string">
            <text:p text:style-name="P19"><text:span text:style-name="T6">核准文號</text:span></text:p>
          </table:table-cell>
          <table:table-cell table:style-name="表格1.A2" office:value-type="string">
            <text:p text:style-name="P16"><text:span text:style-name="T6">異動登記事項（變更、停業或復業）</text:span></text:p>
          </table:table-cell>
          <table:table-cell table:style-name="表格1.A1" office:value-type="string">
            <text:p text:style-name="P12">主管機關簽章</text:p>
          </table:table-cell>
        </table:table-row>
        <table:table-row table:style-name="表格1.1"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8"><text:span text:style-name="T4">(存根聯，自行決定使用與否)</text:span></text:p>
      <text:p text:style-name="P18"><text:span text:style-name="T4">………………………</text:span><text:span text:style-name="T4">府(局)○○○○字第○○○○號</text:span><text:span text:style-name="T4">…………………………</text:span></text:p>
      <text:p text:style-name="P1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6"/>
            <text:p text:style-name="P1"/>
            <text:p text:style-name="P1">設</text:p>
            <text:p text:style-name="P1">立</text:p>
            <text:p text:style-name="P1">許</text:p>
            <text:p text:style-name="P1">可</text:p>
            <text:p text:style-name="P1">證</text:p>
            <text:p text:style-name="P1">書</text:p>
            <text:p text:style-name="P1">存</text:p>
            <text:p text:style-name="P1">根</text:p>
            <text:p text:style-name="P1"/>
            <text:p text:style-name="P1"/>
          </table:table-cell>
          <table:table-cell table:style-name="表格2.B1" office:value-type="string">
            <text:p text:style-name="P8">機構名稱： <text:s text:c="13"/></text:p>
            <text:p text:style-name="P20"><text:span text:style-name="T2">(兼辦業務)：</text:span></text:p>
            <text:p text:style-name="P8">機構地址：</text:p>
            <text:p text:style-name="P8">負責人：</text:p>
            <text:p text:style-name="P20"><text:span text:style-name="T2">核定服務人數：</text:span></text:p>
            <text:p text:style-name="P7">服務對象：</text:p>
            <text:p text:style-name="P18"><text:span text:style-name="T2">設立許可日期及文號：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7">備註：</text:p>
            <text:p text:style-name="P14"/>
            <text:p text:style-name="P14"/>
          </table:table-cell>
        </table:table-row>
        <table:table-row table:style-name="表格2.1">
          <table:covered-table-cell/>
          <table:table-cell table:style-name="表格2.B1" office:value-type="string">
            <text:p text:style-name="P18"><text:span text:style-name="T2">領證日期及簽收人：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直轄市</dc:title>
    <meta:initial-creator>jung</meta:initial-creator>
    <meta:creation-date>2008-03-14T17:15:00</meta:creation-date>
    <dc:creator>h02</dc:creator>
    <dc:date>2008-04-30T17:14:00</dc:date>
    <meta:print-date>2008-04-08T16:56:00</meta:print-date>
    <meta:editing-cycles>92</meta:editing-cycles>
    <meta:editing-duration>PT1H16M</meta:editing-duration>
    <meta:document-statistic meta:table-count="2" meta:image-count="0" meta:object-count="0" meta:page-count="4" meta:paragraph-count="50" meta:word-count="397" meta:character-count="450" meta:non-whitespace-character-count="433"/>
    <meta:generator>LibreOffice/5.1.2.2$Windows_x86 LibreOffice_project/d3bf12ecb743fc0d20e0be0c58ca359301eb705f</meta:generator>
  </office:meta>
</office:document-meta>
</file>