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8.5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741cm" fo:keep-together="always"/>
    </style:style>
    <style:style style:name="表格1.5" style:family="table-row">
      <style:table-row-properties style:min-row-height="0.796cm" fo:keep-together="always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1.362cm" fo:keep-together="always"/>
    </style:style>
    <style:style style:name="表格1.9" style:family="table-row">
      <style:table-row-properties style:min-row-height="1.665cm" fo:keep-together="auto"/>
    </style:style>
    <style:style style:name="表格1.10" style:family="table-row">
      <style:table-row-properties style:min-row-height="1.154cm" fo:keep-together="auto"/>
    </style:style>
    <style:style style:name="表格1.11" style:family="table-row">
      <style:table-row-properties style:min-row-height="1.238cm" fo:keep-together="auto"/>
    </style:style>
    <style:style style:name="表格1.12" style:family="table-row">
      <style:table-row-properties style:min-row-height="1.57cm" fo:keep-together="auto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617cm" fo:keep-together="auto"/>
    </style:style>
    <style:style style:name="P1" style:family="paragraph" style:parent-style-name="正內文">
      <style:paragraph-properties fo:margin-left="0cm" fo:margin-right="0cm" fo:text-indent="0cm" style:auto-text-indent="false"/>
    </style:style>
    <style:style style:name="P2" style:family="paragraph" style:parent-style-name="正內文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5" style:family="paragraph" style:parent-style-name="正內文">
      <style:paragraph-properties fo:margin-left="0cm" fo:margin-right="0cm" fo:text-indent="0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正內文">
      <style:paragraph-properties fo:margin-left="0cm" fo:margin-right="0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正內文">
      <style:paragraph-properties fo:margin-left="0cm" fo:margin-right="0cm" fo:line-height="0.635cm" fo:text-align="justify" fo:text-align-last="justify" style:justify-single-word="false" fo:text-indent="0cm" style:auto-text-indent="false"/>
    </style:style>
    <style:style style:name="P9" style:family="paragraph" style:parent-style-name="正內文">
      <style:paragraph-properties fo:margin-left="0cm" fo:margin-right="0cm" fo:text-indent="0cm" style:auto-text-indent="false" style:snap-to-layout-grid="false"/>
    </style:style>
    <style:style style:name="P10" style:family="paragraph" style:parent-style-name="正內文" style:master-page-name="Standard">
      <style:paragraph-properties fo:margin-left="0cm" fo:margin-right="0cm" fo:line-height="0.706cm" fo:text-indent="0cm" style:auto-text-indent="false" style:page-number="auto"/>
    </style:style>
    <style:style style:name="P11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/>
    </style:style>
    <style:style style:name="P12" style:family="paragraph" style:parent-style-name="正內文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</style:style>
    <style:style style:name="P15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7" style:family="paragraph" style:parent-style-name="正內文">
      <style:paragraph-properties fo:margin-left="0cm" fo:margin-right="0cm" fo:text-indent="0.351cm" style:auto-text-indent="false" style:snap-to-layout-grid="false"/>
      <style:text-properties fo:font-size="14pt" style:font-size-asian="14pt" style:font-size-complex="14pt"/>
    </style:style>
    <style:style style:name="P18" style:family="paragraph" style:parent-style-name="正內文">
      <style:paragraph-properties fo:margin-left="0cm" fo:margin-right="0cm" fo:text-indent="0.351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9" style:family="paragraph" style:parent-style-name="正內文">
      <style:paragraph-properties fo:margin-left="0cm" fo:margin-right="0cm" fo:text-indent="0.351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20" style:family="paragraph" style:parent-style-name="正內文">
      <style:paragraph-properties fo:margin-left="0.847cm" fo:margin-right="0cm" fo:text-indent="-0.847cm" style:auto-text-indent="false"/>
    </style:style>
    <style:style style:name="P21" style:family="paragraph" style:parent-style-name="正內文">
      <style:paragraph-properties fo:margin-left="0.847cm" fo:margin-right="0cm" fo:text-indent="-0.847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style:font-name-complex="標楷體" style:font-size-complex="12pt"/>
    </style:style>
    <style:style style:name="T5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4pt" style:font-size-asian="14pt" style:font-name-complex="標楷體" style:font-size-complex="14pt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color="#000000" style:font-name="標楷體" style:font-name-complex="標楷體" style:font-size-complex="12pt"/>
    </style:style>
    <style:style style:name="T9" style:family="text">
      <style:text-properties fo:color="#000000" style:font-name="標楷體" style:font-name-complex="標楷體" style:font-size-complex="12pt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style:letter-kerning="true"/>
    </style:style>
    <style:style style:name="T12" style:family="text">
      <style:text-properties fo:color="#000000" style:text-underline-style="solid" style:text-underline-width="auto" style:text-underline-color="font-color" style:letter-kerning="true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size-complex="12pt"/>
    </style:style>
    <style:style style:name="T19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身心障礙福利機構</text:span><text:span text:style-name="T5">設立許可證書 <text:s/></text:span><text:span text:style-name="T2">□補發 □換發 </text:span><text:span text:style-name="T1">申請書（</text:span><text:span text:style-name="T2">格式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機構名稱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13">機構地址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6">機構</text:p>
            <text:p text:style-name="P3">電話及傳真</text:p>
          </table:table-cell>
          <table:table-cell table:style-name="表格1.B3" office:value-type="string">
            <text:p text:style-name="P1"><text:span text:style-name="T13">電</text:span><text:span text:style-name="T15"> <text:s text:c="15"/></text:span><text:span text:style-name="T13">話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4">
          <table:covered-table-cell/>
          <table:table-cell table:style-name="表格1.B3" office:value-type="string">
            <text:p text:style-name="P1"><text:span text:style-name="T13">傳</text:span><text:span text:style-name="T15"> <text:s text:c="15"/></text:span><text:span text:style-name="T13">真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5">
          <table:table-cell table:style-name="表格1.A1" table:number-rows-spanned="4" office:value-type="string">
            <text:p text:style-name="P11"><text:span text:style-name="T13">負責人</text:span></text:p>
          </table:table-cell>
          <table:table-cell table:style-name="表格1.B3" office:value-type="string">
            <text:p text:style-name="P7">姓名</text:p>
          </table:table-cell>
          <table:table-cell table:style-name="表格1.B1" office:value-type="string">
            <text:p text:style-name="P5"/>
          </table:table-cell>
        </table:table-row>
        <table:table-row table:style-name="表格1.6">
          <table:covered-table-cell/>
          <table:table-cell table:style-name="表格1.B3" office:value-type="string">
            <text:p text:style-name="P7">國民身分證統一編號</text:p>
          </table:table-cell>
          <table:table-cell table:style-name="表格1.B1" office:value-type="string">
            <text:p text:style-name="P5"/>
          </table:table-cell>
        </table:table-row>
        <table:table-row table:style-name="表格1.6">
          <table:covered-table-cell/>
          <table:table-cell table:style-name="表格1.B3" office:value-type="string">
            <text:p text:style-name="P7">戶籍地址</text:p>
          </table:table-cell>
          <table:table-cell table:style-name="表格1.B1" office:value-type="string">
            <text:p text:style-name="P5"/>
          </table:table-cell>
        </table:table-row>
        <table:table-row table:style-name="表格1.8">
          <table:covered-table-cell/>
          <table:table-cell table:style-name="表格1.B3" office:value-type="string">
            <text:p text:style-name="P8"><text:span text:style-name="T13">聯絡電話（含手機）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16">申請補發（換發）理由</text:p>
          </table:table-cell>
          <table:table-cell table:style-name="表格1.B1" table:number-columns-spanned="2" office:value-type="string">
            <text:p text:style-name="P17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5">核定服務人數</text:p>
          </table:table-cell>
          <table:table-cell table:style-name="表格1.B1" table:number-columns-spanned="2" office:value-type="string">
            <text:p text:style-name="P18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4"><text:span text:style-name="T3">核定服務對象</text:span></text:p>
          </table:table-cell>
          <table:table-cell table:style-name="表格1.B1" table:number-columns-spanned="2" office:value-type="string">
            <text:p text:style-name="P19"/>
          </table:table-cell>
          <table:covered-table-cell/>
        </table:table-row>
        <table:table-row table:style-name="表格1.12">
          <table:table-cell table:style-name="表格1.A1" office:value-type="string">
            <text:p text:style-name="P6">樓地板面積（平方公尺）</text:p>
          </table:table-cell>
          <table:table-cell table:style-name="表格1.B1" table:number-columns-spanned="2" office:value-type="string">
            <text:p text:style-name="P17"/>
          </table:table-cell>
          <table:covered-table-cell/>
        </table:table-row>
        <table:table-row table:style-name="表格1.9">
          <table:table-cell table:style-name="表格1.A1" office:value-type="string">
            <text:p text:style-name="P2"><text:span text:style-name="T13">核准之服務項目</text:span></text:p>
          </table:table-cell>
          <table:table-cell table:style-name="表格1.B13" table:number-columns-spanned="2" office:value-type="string">
            <text:p text:style-name="P1"><text:span text:style-name="T10">□</text:span><text:span text:style-name="T7">住宿或日間生活照顧服務、</text:span><text:span text:style-name="T16">□</text:span><text:span text:style-name="T7">日間活動服務、</text:span><text:span text:style-name="T16">□</text:span><text:span text:style-name="T7">復健服務、</text:span><text:span text:style-name="T16">□</text:span><text:span text:style-name="T7">自立生活訓練服務、</text:span><text:span text:style-name="T16">□</text:span><text:span text:style-name="T7">膳食服務、</text:span><text:span text:style-name="T16">□</text:span><text:span text:style-name="T7">緊急送醫服務、</text:span><text:span text:style-name="T16">□</text:span><text:span text:style-name="T7">休閒活動服務、</text:span><text:span text:style-name="T16">□</text:span><text:span text:style-name="T7">社交活動服務、</text:span><text:span text:style-name="T16">□</text:span><text:span text:style-name="T7">家屬諮詢服務、</text:span><text:span text:style-name="T16">□</text:span><text:span text:style-name="T11">其他相關之服務：</text:span><text:span text:style-name="T12">（請列舉）</text:span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13">應備文件</text:p>
          </table:table-cell>
          <table:table-cell table:style-name="表格1.B1" table:number-columns-spanned="2" office:value-type="string">
            <text:p text:style-name="P20"><text:span text:style-name="T16">□</text:span>1.申請書。</text:p>
            <text:p text:style-name="P20"><text:span text:style-name="T16">□</text:span>2.原<text:span text:style-name="T7">設立許可證書（遺失者免附）/</text:span><text:span text:style-name="T19">報案證明文件（</text:span><text:span text:style-name="T8">申請換發者</text:span><text:span text:style-name="T7">免附）</text:span><text:span text:style-name="T19">。</text:span></text:p>
            <text:p text:style-name="P20"><text:span text:style-name="T18">□</text:span><text:span text:style-name="T19">3.</text:span>負責人國民<text:span text:style-name="T19">身分證影本</text:span><text:span text:style-name="T8">。</text:span></text:p>
            <text:p text:style-name="P20"><text:span text:style-name="T16">□</text:span>4.<text:span text:style-name="T7">建築物使用執照影本。</text:span></text:p>
            <text:p text:style-name="P20"><text:span text:style-name="T16">□</text:span>5.<text:span text:style-name="T7">土地</text:span><text:span text:style-name="T8">及建物使用權利證明文件【含土地及建物登記（</text:span><text:span text:style-name="T8">簿</text:span><text:span text:style-name="T8">）謄本，</text:span><text:span text:style-name="T4">如係租借</text:span><text:span text:style-name="T7">土地或建築物</text:span><text:span text:style-name="T4">者，併請附經公證之租約或使用同意書等</text:span>】<text:span text:style-name="T4">。</text:span></text:p>
            <text:p text:style-name="P1"><text:span text:style-name="T16">□</text:span>6.<text:span text:style-name="T7">法人登記證明文件影本（非</text:span>財團法人機構或法人附設機構<text:span text:style-name="T7">者免附）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細明體" style:font-family-asian="華康細明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正內文" style:family="paragraph">
      <style:paragraph-properties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福利服務機構設立申請書（格式）</dc:title>
    <meta:initial-creator>h02</meta:initial-creator>
    <meta:creation-date>2008-04-15T09:56:00</meta:creation-date>
    <dc:creator>h02</dc:creator>
    <dc:date>2008-05-16T09:29:00</dc:date>
    <meta:print-date>2008-04-08T17:33:00</meta:print-date>
    <meta:editing-cycles>29</meta:editing-cycles>
    <meta:editing-duration>PT17M</meta:editing-duration>
    <meta:document-statistic meta:table-count="1" meta:image-count="0" meta:object-count="0" meta:page-count="1" meta:paragraph-count="25" meta:word-count="356" meta:character-count="404" meta:non-whitespace-character-count="368"/>
    <meta:generator>LibreOffice/5.1.2.2$Windows_x86 LibreOffice_project/d3bf12ecb743fc0d20e0be0c58ca359301eb705f</meta:generator>
  </office:meta>
</office:document-meta>
</file>