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96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736cm" fo:keep-together="always"/>
    </style:style>
    <style:style style:name="表格1.6" style:family="table-row">
      <style:table-row-properties style:min-row-height="1.03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96cm" fo:keep-together="auto"/>
    </style:style>
    <style:style style:name="表格1.9" style:family="table-row">
      <style:table-row-properties style:min-row-height="1.228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07cm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text-indent="0cm" style:auto-text-indent="false" style:snap-to-layout-grid="false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正內文">
      <style:paragraph-properties fo:margin-left="0cm" fo:margin-right="0cm" fo:line-height="0.635cm" fo:text-indent="0cm" style:auto-text-indent="false"/>
    </style:style>
    <style:style style:name="P11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indent="3.457cm" style:auto-text-indent="false"/>
    </style:style>
    <style:style style:name="P18" style:family="paragraph" style:parent-style-name="正內文" style:list-style-name="WW8Num1">
      <style:paragraph-properties fo:margin-left="0.63cm" fo:margin-right="0cm" fo:line-height="0.635cm" fo:text-indent="-0.63cm" style:auto-text-indent="false"/>
    </style:style>
    <style:style style:name="P19" style:family="paragraph" style:parent-style-name="正內文">
      <style:paragraph-properties fo:margin-left="0.847cm" fo:margin-right="0cm" fo:line-height="0.635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身心障礙福利機構</text:span><text:span text:style-name="T4">變更</text:span><text:span text:style-name="T1">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設立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2"><text:span text:style-name="T8">機</text:span><text:span text:style-name="T9"> </text:span><text:span text:style-name="T8">構</text:span><text:span text:style-name="T9"> </text:span><text:span text:style-name="T8">電</text:span><text:span text:style-name="T9"> </text:span><text:span text:style-name="T8">話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2"><text:span text:style-name="T8">設立時</text:span></text:p>
            <text:p text:style-name="P12"><text:span text:style-name="T8">負責人</text:span></text:p>
          </table:table-cell>
          <table:table-cell table:style-name="表格1.B2" office:value-type="string">
            <text:p text:style-name="P7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0"><text:span text:style-name="T8">國民身分證統一編號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7">戶籍地址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<text:span text:style-name="T8">聯絡電話（含手機）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6"><text:span text:style-name="T8">申請人（與上項負責人相同者免填）</text:span></text:p>
          </table:table-cell>
          <table:table-cell table:style-name="表格1.B2" office:value-type="string">
            <text:p text:style-name="P1"><text:span text:style-name="T8">姓</text:span><text:span text:style-name="T9"> <text:s text:c="11"/></text:span><text:span text:style-name="T8">名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聯絡電話（含手機）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8">預定變更日期</text:span></text:p>
          </table:table-cell>
          <table:table-cell table:style-name="表格1.B1" table:number-columns-spanned="6" office:value-type="string">
            <text:p text:style-name="P17"><text:span text:style-name="T8">年</text:span><text:span text:style-name="T9"> <text:s text:c="7"/></text:span><text:span text:style-name="T8">月</text:span><text:span text:style-name="T9"> 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8">申請變更項目（應附設立許可證書及下列文件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變更後資料</text:p>
          </table:table-cell>
          <table:covered-table-cell/>
          <table:covered-table-cell/>
          <table:table-cell table:style-name="表格1.G9" office:value-type="string">
            <text:p text:style-name="P2"><text:span text:style-name="T8">申請變更事由</text:span></text:p>
          </table:table-cell>
        </table:table-row>
        <table:table-row table:style-name="表格1.10">
          <table:table-cell table:style-name="表格1.A1" table:number-columns-spanned="3" office:value-type="string">
            <text:list xml:id="list7954250876245272597" text:style-name="WW8Num1">
              <text:list-item>
                <text:p text:style-name="P18">1.<text:span text:style-name="T11">機構名稱。</text:span></text:p>
              </text:list-item>
              <text:list-item>
                <text:p text:style-name="P18"><text:span text:style-name="T11">2.機構地址。【非遷移者，應附門牌整編證明及</text:span><text:span text:style-name="T5">建物登記（</text:span><text:span text:style-name="T5">簿</text:span><text:span text:style-name="T5">）謄本或建物權狀</text:span><text:span text:style-name="T11">】</text:span></text:p>
              </text:list-item>
              <text:list-item>
                <text:p text:style-name="P18"><text:span text:style-name="T11">3.機構電話。</text:span></text:p>
              </text:list-item>
              <text:list-item>
                <text:p text:style-name="P18"><text:span text:style-name="T11">4.機構傳真。</text:span></text:p>
              </text:list-item>
              <text:list-item>
                <text:p text:style-name="P18"><text:span text:style-name="T11">5.機構負責人。【應附死亡證明書或</text:span><text:span text:style-name="T5">法人決議變更負責人之會員(代表)大會或董事會會議紀錄影本，</text:span>私立小型身心障礙福利機構應重新向直轄市、縣(市)主管機關申請設立許可。但經直轄市、縣(市)主管機關認定符合身心障礙福利機構設施及人員配置標準者，應附工作人員及服務對象名冊、財產清冊申請變更許可】</text:p>
              </text:list-item>
              <text:list-item>
                <text:p text:style-name="P18"><text:span text:style-name="T11">6.樓地板面積（平方公尺）。【應附</text:span><text:span text:style-name="T5">建築物平面圖、建築物使用執照影本、</text:span><text:span text:style-name="T7">土地</text:span><text:span text:style-name="T5">及建物登記（</text:span><text:span text:style-name="T5">簿</text:span><text:span text:style-name="T5">）謄本或所有權狀影本</text:span><text:span text:style-name="T11">】</text:span></text:p>
              </text:list-item>
              <text:list-item>
                <text:p text:style-name="P18"><text:span text:style-name="T11">7.服務對象。【應附</text:span><text:span text:style-name="T5">履行營運之擔保能力證明及投保公共意外責任保險之保險單影本、法人決議變更</text:span><text:span text:style-name="T11">服務對象</text:span><text:span text:style-name="T5">之會員(代表)大會或董事會會議紀錄影本（非</text:span><text:span text:style-name="T11">財團法人機構或法人附設機構</text:span><text:span text:style-name="T5">者免附）</text:span><text:span text:style-name="T11">】</text:span></text:p>
              </text:list-item>
              <text:list-item>
                <text:p text:style-name="P18"><text:span text:style-name="T11">8.服務項目。【應附</text:span><text:span text:style-name="T5">法人決議變更</text:span><text:span text:style-name="T11">服務項目</text:span><text:span text:style-name="T5">之會員(代表)大會或董事會會議紀錄影本（非</text:span><text:span text:style-name="T11">財團法人</text:span><text:soft-page-break/><text:span text:style-name="T11">機構或法人附設機構</text:span><text:span text:style-name="T5">者免附）</text:span><text:span text:style-name="T11">】</text:span></text:p>
              </text:list-item>
              <text:list-item>
                <text:p text:style-name="P18"><text:span text:style-name="T11">9.機構性質。【應附</text:span><text:span text:style-name="T5">法人登記證明文件影本（非</text:span><text:span text:style-name="T11">財團法人機構或法人附設機構</text:span><text:span text:style-name="T5">者免附）、法人決議變更</text:span><text:span text:style-name="T11">機構性質</text:span><text:span text:style-name="T5">之會員(代表)大會或董事會會議紀錄影本（非</text:span><text:span text:style-name="T11">財團法人機構或法人附設機構</text:span><text:span text:style-name="T5">者免附）</text:span><text:span text:style-name="T11">】</text:span></text:p>
              </text:list-item>
            </text:list>
            <text:p text:style-name="P19"><text:span text:style-name="T10">□</text:span><text:span text:style-name="T11">10.機構類型。【應附</text:span><text:span text:style-name="T5">建築物平面圖、建築物使用執照影本、</text:span><text:span text:style-name="T7">土地</text:span><text:span text:style-name="T5">及建物登記（</text:span><text:span text:style-name="T5">簿</text:span><text:span text:style-name="T5">）謄本或所有權狀影本、法人決議變更</text:span><text:span text:style-name="T11">機構類型</text:span><text:span text:style-name="T5">之會員(代表)大會或董事會會議紀錄影本（非</text:span><text:span text:style-name="T11">財團法人機構或法人附設機構</text:span><text:span text:style-name="T5">者免附）、</text:span><text:span text:style-name="T3">工作人員名冊（含工作人員資格、工作項目）及福利</text:span><text:span text:style-name="T5">、履行營運之擔保能力證明及投保公共意外責任保險之保險單影本</text:span><text:span text:style-name="T11">】</text:span></text:p>
            <text:list xml:id="list123445801883585" text:continue-numbering="true" text:style-name="WW8Num1">
              <text:list-item>
                <text:p text:style-name="P18"><text:span text:style-name="T11">11.其他（請列舉）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3-14T17:30:00</meta:creation-date>
    <dc:creator>h02</dc:creator>
    <dc:date>2008-05-14T11:06:00</dc:date>
    <meta:print-date>2008-04-08T16:25:00</meta:print-date>
    <meta:editing-cycles>143</meta:editing-cycles>
    <meta:editing-duration>PT1H36M</meta:editing-duration>
    <meta:document-statistic meta:table-count="1" meta:image-count="0" meta:object-count="0" meta:page-count="2" meta:paragraph-count="29" meta:word-count="775" meta:character-count="821" meta:non-whitespace-character-count="789"/>
    <meta:generator>LibreOffice/5.1.2.2$Windows_x86 LibreOffice_project/d3bf12ecb743fc0d20e0be0c58ca359301eb705f</meta:generator>
  </office:meta>
</office:document-meta>
</file>