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01cm" fo:keep-together="always"/>
    </style:style>
    <style:style style:name="表格1.8" style:family="table-row">
      <style:table-row-properties style:min-row-height="1.113cm" fo:keep-together="auto"/>
    </style:style>
    <style:style style:name="表格1.9" style:family="table-row">
      <style:table-row-properties style:min-row-height="1.245cm" fo:keep-together="auto"/>
    </style:style>
    <style:style style:name="表格1.10" style:family="table-row">
      <style:table-row-properties style:min-row-height="0.609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72cm" fo:keep-together="auto"/>
    </style:style>
    <style:style style:name="表格1.17" style:family="table-row">
      <style:table-row-properties style:min-row-height="0.84cm" fo:keep-together="always"/>
    </style:style>
    <style:style style:name="表格1.18" style:family="table-row">
      <style:table-row-properties style:min-row-height="0.794cm" fo:keep-together="always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18.117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正內文">
      <style:paragraph-properties fo:margin-left="0cm" fo:margin-right="0cm" fo:text-indent="0cm" style:auto-text-indent="false"/>
    </style:style>
    <style:style style:name="P2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正內文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正內文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正內文">
      <style:paragraph-properties fo:margin-left="0cm" fo:margin-right="0cm" fo:line-height="0.635cm" fo:text-indent="0cm" style:auto-text-indent="false"/>
    </style:style>
    <style:style style:name="P10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11" style:family="paragraph" style:parent-style-name="正內文">
      <style:paragraph-properties fo:margin-left="0cm" fo:margin-right="0cm" fo:text-indent="0cm" style:auto-text-indent="false"/>
    </style:style>
    <style:style style:name="P12" style:family="paragraph" style:parent-style-name="正內文">
      <style:paragraph-properties fo:margin-left="0cm" fo:margin-right="0cm" fo:text-indent="0cm" style:auto-text-indent="false" style:snap-to-layout-grid="false"/>
    </style:style>
    <style:style style:name="P13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" style:family="paragraph" style:parent-style-name="正內文">
      <style:paragraph-properties fo:margin-left="0cm" fo:margin-right="0cm" fo:line-height="0.706cm" fo:text-indent="0cm" style:auto-text-indent="false"/>
      <style:text-properties fo:font-size="16pt" fo:font-weight="bold" style:font-size-asian="16pt" style:font-weight-asian="bold" style:font-size-complex="16pt"/>
    </style:style>
    <style:style style:name="P15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6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</style:style>
    <style:style style:name="P17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正內文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正內文">
      <style:paragraph-properties fo:margin-left="0cm" fo:margin-right="0cm" fo:text-indent="0.351cm" style:auto-text-indent="false"/>
    </style:style>
    <style:style style:name="P20" style:family="paragraph" style:parent-style-name="正內文">
      <style:paragraph-properties fo:margin-left="0.635cm" fo:margin-right="0cm" fo:text-indent="-0.635cm" style:auto-text-indent="false"/>
    </style:style>
    <style:style style:name="P21" style:family="paragraph" style:parent-style-name="正內文">
      <style:paragraph-properties fo:margin-left="0.423cm" fo:margin-right="0cm" fo:text-indent="-0.423cm" style:auto-text-indent="false"/>
    </style:style>
    <style:style style:name="P22" style:family="paragraph" style:parent-style-name="正內文">
      <style:paragraph-properties fo:margin-left="0.423cm" fo:margin-right="0cm" fo:text-indent="-0.423cm" style:auto-text-indent="false"/>
    </style:style>
    <style:style style:name="P23" style:family="paragraph" style:parent-style-name="正內文">
      <style:paragraph-properties fo:margin-left="0.847cm" fo:margin-right="0cm" fo:text-indent="-0.847cm" style:auto-text-indent="false"/>
    </style:style>
    <style:style style:name="P24" style:family="paragraph" style:parent-style-name="正內文">
      <style:paragraph-properties fo:margin-left="1.058cm" fo:margin-right="0cm" fo:text-indent="-1.058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4pt" style:font-size-asian="14pt" style:font-name-complex="標楷體" style:font-size-complex="14pt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style:font-name="標楷體" style:font-name-complex="標楷體" style:font-size-complex="12pt"/>
    </style:style>
    <style:style style:name="T19" style:family="text">
      <style:text-properties fo:color="#000000" style:font-name="標楷體" style:font-name-complex="標楷體" style:font-size-complex="12pt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letter-kerning="true"/>
    </style:style>
    <style:style style:name="T22" style:family="text">
      <style:text-properties fo:color="#000000" style:text-underline-style="solid" style:text-underline-width="auto" style:text-underline-color="font-color" style:letter-kerning="true"/>
    </style:style>
    <style:style style:name="T23" style:family="text">
      <style:text-properties style:font-size-complex="12pt"/>
    </style:style>
    <style:style style:name="T24" style:family="text">
      <style:text-properties fo:font-size="10pt" style:font-name-asian="Times New Roman" style:font-size-asian="10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身心障礙福利</text:span><text:span text:style-name="T2">機構遷移申請</text:span><text:span text:style-name="T1">書（</text:span>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>負責人（申請人）</text:p>
            <text:p text:style-name="P4"/>
          </table:table-cell>
          <table:table-cell table:style-name="表格1.B2" office:value-type="string">
            <text:p text:style-name="P1"><text:span text:style-name="T6">姓</text:span><text:span text:style-name="T8"> <text:s text:c="7"/></text:span><text:span text:style-name="T6">名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7">國民身分證統一編號</text:p>
          </table:table-cell>
          <table:covered-table-cell/>
          <table:table-cell table:style-name="表格1.B1" office:value-type="string">
            <text:p text:style-name="P12"/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6">戶</text:span><text:span text:style-name="T8"> </text:span><text:span text:style-name="T6">籍</text:span><text:span text:style-name="T8"> </text:span><text:span text:style-name="T6">地</text:span><text:span text:style-name="T8"> <text:s/></text:span><text:span text:style-name="T6">址</text:span></text:p>
          </table:table-cell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聯絡電話（含手機）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申請遷移理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6">預定遷移日期</text:span></text:p>
          </table:table-cell>
          <table:table-cell table:style-name="表格1.B1" table:number-columns-spanned="6" office:value-type="string">
            <text:p text:style-name="P19"><text:span text:style-name="T8"><text:s text:c="9"/></text:span><text:span text:style-name="T6">年</text:span><text:span text:style-name="T8"> <text:s text:c="7"/></text:span><text:span text:style-name="T6">月</text:span><text:span text:style-name="T8"> <text:s text:c="8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遷移後地址</text:span>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T6">遷移後機構電話</text:span>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6">遷移後機構傳真</text:span>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7">遷移後之</text:p>
            <text:p text:style-name="P17">機構類型</text:p>
          </table:table-cell>
          <table:table-cell table:style-name="表格1.A1" office:value-type="string">
            <text:p text:style-name="P1"><text:span text:style-name="T9">□</text:span>住宿機構</text:p>
          </table:table-cell>
          <table:table-cell table:style-name="表格1.C10" table:number-columns-spanned="5" office:value-type="string">
            <text:p text:style-name="P1"><text:span text:style-name="T9">□</text:span>生活重建機構，預定服務人數<text:span text:style-name="T12"> <text:s text:c="11"/></text:span>人。</text:p>
            <text:p text:style-name="P1"><text:span text:style-name="T9">□</text:span><text:span text:style-name="T3">生活照顧機構，</text:span>預定服務人數<text:span text:style-name="T12"> <text:s text:c="11"/></text:span>人。</text:p>
            <text:p text:style-name="P1"><text:span text:style-name="T9">□</text:span>夜間住宿機構，預定服務人數<text:span text:style-name="T12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0"><text:span text:style-name="T9">□</text:span>日間服務機構</text:p>
          </table:table-cell>
          <table:table-cell table:style-name="表格1.C10" table:number-columns-spanned="5" office:value-type="string">
            <text:p text:style-name="P1"><text:span text:style-name="T9">□</text:span>生活重建機構，預定服務人數<text:span text:style-name="T12"> <text:s text:c="11"/></text:span>人。</text:p>
            <text:p text:style-name="P1"><text:span text:style-name="T9">□</text:span><text:span text:style-name="T3">生活照顧機構</text:span>，預定服務人數<text:span text:style-name="T12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1"><text:span text:style-name="T9">□</text:span>福利服務中心</text:p>
          </table:table-cell>
          <table:table-cell table:style-name="表格1.C10" table:number-columns-spanned="5" office:value-type="string">
            <text:p text:style-name="P1"><text:span text:style-name="T9">□</text:span>有提供<text:span text:style-name="T13">住宿</text:span><text:span text:style-name="T13">服務</text:span>，預定服務人數<text:span text:style-name="T12"> <text:s text:c="11"/></text:span>人。</text:p>
            <text:p text:style-name="P1"><text:span text:style-name="T9">□</text:span>有提供<text:span text:style-name="T13">日間</text:span><text:span text:style-name="T13">服務</text:span>，預定服務人數<text:span text:style-name="T12"> <text:s text:c="11"/></text:span>人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<text:span text:style-name="T6">遷移後之</text:span><text:span text:style-name="T15">業務規模</text:span><text:span text:style-name="T6">（總服務人數）</text:span></text:p>
          </table:table-cell>
          <table:table-cell table:style-name="表格1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<text:span text:style-name="T6">遷移後樓地板面積（平分公尺）</text:span></text:p>
          </table:table-cell>
          <table:table-cell table:style-name="表格1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遷移後之服務對象（年齡及障別）</text:p>
          </table:table-cell>
          <table:table-cell table:style-name="表格1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遷移後之服務項目</text:p>
          </table:table-cell>
          <table:table-cell table:style-name="表格1.C10" table:number-columns-spanned="6" office:value-type="string">
            <text:p text:style-name="P1"><text:span text:style-name="T20">□</text:span><text:span text:style-name="T16">住宿或日間生活照顧服務、</text:span><text:span text:style-name="T9">□</text:span><text:span text:style-name="T16">日間活動服務、</text:span><text:span text:style-name="T9">□</text:span><text:span text:style-name="T16">復健服務、</text:span><text:span text:style-name="T9">□</text:span><text:span text:style-name="T16">自立生活訓練服務、</text:span><text:span text:style-name="T9">□</text:span><text:span text:style-name="T16">膳食服務、</text:span><text:span text:style-name="T9">□</text:span><text:span text:style-name="T16">緊急送醫服務、</text:span><text:span text:style-name="T9">□</text:span><text:span text:style-name="T16">休閒活動服務、</text:span><text:span text:style-name="T9">□</text:span><text:span text:style-name="T16">社交活動服務、</text:span><text:span text:style-name="T9">□</text:span><text:span text:style-name="T16">家屬諮詢服務、</text:span><text:span text:style-name="T9">□</text:span><text:span text:style-name="T21">其他相關之服務：</text:span><text:span text:style-name="T22">（請列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4">土地概況</text:p>
          </table:table-cell>
          <table:table-cell table:style-name="表格1.A1" table:number-columns-spanned="2" office:value-type="string">
            <text:p text:style-name="P1"><text:span text:style-name="T9">□</text:span>自有。</text:p>
          </table:table-cell>
          <table:covered-table-cell/>
          <table:table-cell table:style-name="表格1.A1" table:number-rows-spanned="2" table:number-columns-spanned="2" office:value-type="string">
            <text:p text:style-name="P3">房舍概況</text:p>
          </table:table-cell>
          <table:covered-table-cell/>
          <table:table-cell table:style-name="表格1.C10" table:number-columns-spanned="2" office:value-type="string">
            <text:p text:style-name="P1"><text:span text:style-name="T9">□</text:span>自有。</text:p>
          </table:table-cell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"><text:span text:style-name="T9">□</text:span>租用。</text:p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1"><text:span text:style-name="T9">□</text:span>租用。</text:p>
          </table:table-cell>
          <table:covered-table-cell/>
        </table:table-row>
      </table:table>
      <text:p text:style-name="P14">身心障礙福利<text:span text:style-name="T3">機構</text:span><text:span text:style-name="T16">遷移</text:span>應備文件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1"><text:span text:style-name="T9">□</text:span>1.申請書。</text:p>
            <text:p text:style-name="P23"><text:span text:style-name="T9">□</text:span>2.<text:span text:style-name="T16">法</text:span><text:span text:style-name="T18">人決議申請縮減、擴充業務規模或遷移之會員(代表)大會或董事會會議紀錄影本</text:span><text:span text:style-name="T16">（非設立財團法人身心障礙福利機構者免附）</text:span><text:span text:style-name="T18">。</text:span></text:p>
            <text:p text:style-name="P23"><text:span text:style-name="T9">□</text:span>3.<text:span text:style-name="T16">現有</text:span><text:span text:style-name="T16">身心障礙者</text:span><text:span text:style-name="T16">安置計畫。</text:span></text:p>
            <text:p text:style-name="P23"><text:span text:style-name="T9">□</text:span>4.<text:span text:style-name="T16">機構業務計畫書。</text:span></text:p>
            <text:p text:style-name="P23"><text:span text:style-name="T11">□</text:span><text:span text:style-name="T23">5.</text:span><text:span text:style-name="T5">機構組織表、組織規程、工作人員名冊、工作人員資格、工作項目及福利</text:span><text:span text:style-name="T18">。</text:span></text:p>
            <text:p text:style-name="P23"><text:span text:style-name="T9">□</text:span>6.<text:span text:style-name="T16">建築物位置圖、平面圖、建築物使用執照影本、建築物竣工圖及消防安全設備圖說。</text:span></text:p>
            <text:p text:style-name="P23"><text:span text:style-name="T9">□</text:span>7.<text:span text:style-name="T16">土地</text:span><text:span text:style-name="T18">及建物使用權利證明文件【含土地及建物登記（</text:span><text:span text:style-name="T18">簿</text:span><text:span text:style-name="T18">），</text:span><text:span text:style-name="T5">如係租借</text:span><text:span text:style-name="T16">土地或建築物</text:span><text:span text:style-name="T5">者，併請附經公證之租約或使用同意書等</text:span>】<text:span text:style-name="T5">。</text:span></text:p>
            <text:p text:style-name="P21"><text:span text:style-name="T9">□</text:span>8.<text:span text:style-name="T16">財產清冊。</text:span></text:p>
            <text:p text:style-name="P23"><text:span text:style-name="T9">□</text:span>9.<text:span text:style-name="T16">履行營運之擔保能力證明及投保公共意外責任保險之保險單影本。</text:span></text:p>
            <text:p text:style-name="P24"><text:span text:style-name="T9">□</text:span>10.<text:span text:style-name="T16">法人登記證明文件</text:span><text:span text:style-name="T18">影本（非</text:span><text:span text:style-name="T23">財團法人機構或法人附設機構</text:span><text:span text:style-name="T18">者免附）。</text:span></text:p>
            <text:p text:style-name="P24"><text:span text:style-name="T9">□</text:span>11.設立許可證書。<text:span text:style-name="T2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08-04-08T14:22:00</meta:creation-date>
    <dc:creator>h02</dc:creator>
    <dc:date>2008-05-16T09:30:00</dc:date>
    <meta:editing-cycles>91</meta:editing-cycles>
    <meta:editing-duration>PT58M</meta:editing-duration>
    <meta:document-statistic meta:table-count="2" meta:image-count="0" meta:object-count="0" meta:page-count="2" meta:paragraph-count="49" meta:word-count="698" meta:character-count="845" meta:non-whitespace-character-count="722"/>
    <meta:generator>LibreOffice/5.1.2.2$Windows_x86 LibreOffice_project/d3bf12ecb743fc0d20e0be0c58ca359301eb705f</meta:generator>
  </office:meta>
</office:document-meta>
</file>