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 fo:font-weight="bold" style:font-size-asian="24pt" style:font-weight-asian="bold" style:font-size-complex="24pt" loext:padding="0cm" loext:border="0.51pt solid #000000"/>
    </style:style>
    <style:style style:name="T2" style:family="text">
      <style:text-properties fo:font-size="24pt" fo:font-weight="bold" style:font-name-asian="Times New Roman" style:font-size-asian="24pt" style:font-weight-asian="bold" style:font-size-complex="24pt" loext:padding="0cm" loext:border="0.51pt solid #000000"/>
    </style:style>
    <style:style style:name="T3" style:family="text">
      <style:text-properties style:use-window-font-color="true" style:font-name="Times New Roman" fo:font-size="27pt" fo:language="en" fo:country="US" style:letter-kerning="true" style:font-name-asian="新細明體1" style:font-size-asian="27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22pt" fo:language="en" fo:country="US" style:letter-kerning="true" style:font-name-asian="新細明體1" style:font-size-asian="22pt" style:language-asian="zh" style:country-asian="TW" style:font-name-complex="Times New Roman" style:font-size-complex="22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T8" style:family="text">
      <style:text-properties style:use-window-font-color="true" style:font-name="Times New Roman" fo:font-size="16pt" fo:language="en" fo:country="US" fo:font-weight="bold" style:letter-kerning="true" style:font-name-asian="新細明體1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9" style:family="text">
      <style:text-properties fo:color="#ff0000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2cm" fo:min-width="13.014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68cm" fo:min-width="6.5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01cm" fo:min-width="2.93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min-height="0.54cm" fo:min-width="1.995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min-height="0.54cm" fo:min-width="1.986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min-height="0.54cm" fo:min-width="1.993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12cm" fo:min-width="3.628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min-height="1.69cm" fo:min-width="0.286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42cm" fo:min-width="0.55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2cm" fo:min-width="0.549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低</text:span><text:span text:style-name="T2"> </text:span><text:span text:style-name="T1">收</text:span><text:span text:style-name="T2"> </text:span><text:span text:style-name="T1">入</text:span><text:span text:style-name="T2"> </text:span><text:span text:style-name="T1">戶</text:span><text:span text:style-name="T2"> </text:span><text:span text:style-name="T1">申</text:span><text:span text:style-name="T2"> </text:span><text:span text:style-name="T1">請</text:span><text:span text:style-name="T2"> </text:span><text:span text:style-name="T1">流</text:span><text:span text:style-name="T2"> </text:span><text:span text:style-name="T1">程</text:span><text:span text:style-name="T2"> </text:span><text:span text:style-name="T1">及</text:span><text:span text:style-name="T2"> </text:span><text:span text:style-name="T1">時</text:span><text:span text:style-name="T2"> </text:span><text:span text:style-name="T1">效</text:span></text:p>
      <text:p text:style-name="P1"/>
      <text:p text:style-name="P2"><draw:g text:anchor-type="as-char" svg:y="0cm" draw:z-index="0" draw:style-name="gr1"><draw:rect draw:style-name="gr2" draw:text-style-name="P4" svg:width="19.049cm" svg:height="23.812cm" svg:x="0cm" svg:y="0cm"><text:p/></draw:rect><draw:custom-shape draw:style-name="gr3" draw:text-style-name="P7" svg:width="14.602cm" svg:height="2.857cm" svg:x="1.588cm" svg:y="0.633cm"><text:p text:style-name="P5"><text:span text:style-name="T3">受理窗口</text:span></text:p><text:p text:style-name="P5"><text:span text:style-name="T3">【戶籍所在地之鄉</text:span><text:span text:style-name="T3">(</text:span><text:span text:style-name="T3">鎮、市</text:span><text:span text:style-name="T3">)</text:span><text:span text:style-name="T3">公所】</text:span></text:p><text:p text:style-name="P6"><text:span text:style-name="T4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7" svg:width="7.302cm" svg:height="3.015cm" svg:x="8.89cm" svg:y="4.761cm"><text:p text:style-name="P5"><text:span text:style-name="T5">公所初審、訪視、等待系統查調財稅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7.302cm" svg:height="3.015cm" svg:x="8.89cm" svg:y="9.523cm"><text:p text:style-name="P5"><text:span text:style-name="T6"/></text:p><text:p text:style-name="P5"><text:span text:style-name="T5">縣府複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7.302cm" svg:height="3.015cm" svg:x="8.89cm" svg:y="14.286cm"><text:p text:style-name="P5"><text:span text:style-name="T5">公所發文通知申請人審核結果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3.811cm" svg:height="4.127cm" svg:x="0.633cm" svg:y="5.713cm"><text:p text:style-name="P5"><text:span text:style-name="T7">轉介其他福利服務方案或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3.811cm" svg:height="4.127cm" svg:x="0.633cm" svg:y="11.111cm"><text:p text:style-name="P5"><text:span text:style-name="T7">轉介其他福利服務方案或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3.811cm" svg:height="4.127cm" svg:x="4.761cm" svg:y="16.826cm"><text:p text:style-name="P5"><text:span text:style-name="T7">申請人申復</text:span><text:span text:style-name="T8">〈文到三十日內提出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4" svg:x1="8.886cm" svg:y1="6.348cm" svg:x2="4.443cm" svg:y2="6.348cm"><text:p/></draw:line><draw:line draw:style-name="gr6" draw:text-style-name="P4" svg:x1="2.223cm" svg:y1="10.476cm" svg:x2="2.223cm" svg:y2="11.109cm"><text:p/></draw:line><draw:line draw:style-name="gr7" draw:text-style-name="P4" svg:x1="2.223cm" svg:y1="10.476cm" svg:x2="8.889cm" svg:y2="10.476cm"><text:p/></draw:line><draw:connector draw:style-name="gr8" draw:text-style-name="P4" draw:type="line" svg:x1="12.538cm" svg:y1="7.775cm" svg:x2="12.541cm" svg:y2="9.52cm" svg:d="M12538 7775l3 1745" svg:viewBox="0 0 5 1746"><text:p/></draw:connector><draw:connector draw:style-name="gr8" draw:text-style-name="P4" draw:type="line" svg:x1="12.538cm" svg:y1="12.538cm" svg:x2="12.541cm" svg:y2="14.282cm" svg:d="M12538 12538l3 1744" svg:viewBox="0 0 5 1746"><text:p/></draw:connector><draw:line draw:style-name="gr6" draw:text-style-name="P4" svg:x1="6.666cm" svg:y1="15.873cm" svg:x2="6.668cm" svg:y2="16.824cm"><text:p/></draw:line><draw:line draw:style-name="gr7" draw:text-style-name="P4" svg:x1="6.666cm" svg:y1="15.873cm" svg:x2="8.889cm" svg:y2="15.875cm"><text:p/></draw:line><draw:line draw:style-name="gr7" draw:text-style-name="P4" svg:x1="6.666cm" svg:y1="22.858cm" svg:x2="17.779cm" svg:y2="22.86cm"><text:p/></draw:line><draw:line draw:style-name="gr7" draw:text-style-name="P4" svg:x1="17.78cm" svg:y1="22.854cm" svg:x2="17.782cm" svg:y2="10.791cm"><text:p/></draw:line><draw:line draw:style-name="gr6" draw:text-style-name="P4" svg:x1="17.779cm" svg:y1="10.793cm" svg:x2="16.191cm" svg:y2="10.795cm"><text:p/></draw:line><draw:connector draw:style-name="gr9" draw:text-style-name="P4" svg:x1="8.885cm" svg:y1="3.489cm" svg:x2="12.536cm" svg:y2="4.759cm" svg:d="M8885 3489v635h3651v635" svg:viewBox="0 0 3653 1272"><text:p/></draw:connector><draw:custom-shape draw:style-name="gr10" draw:text-style-name="P4" svg:width="2.858cm" svg:height="1.587cm" svg:x="4.761cm" svg:y="5.078cm"><text:p text:style-name="P5"><text:span text:style-name="T9">不 符 合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4" svg:width="2.849cm" svg:height="1.587cm" svg:x="4.128cm" svg:y="9.206cm"><text:p text:style-name="P5"><text:span text:style-name="T9">不 符 合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4" svg:width="2.857cm" svg:height="1.587cm" svg:x="4.445cm" svg:y="14.603cm"><text:p text:style-name="P5"><text:span text:style-name="T9">不 符 合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7" draw:text-style-name="P4" svg:x1="6.666cm" svg:y1="22.854cm" svg:x2="6.668cm" svg:y2="20.951cm"><text:p/></draw:line><draw:custom-shape draw:style-name="gr13" draw:text-style-name="P7" svg:width="4.444cm" svg:height="3.174cm" svg:x="11.748cm" svg:y="19.366cm"><text:p text:style-name="P5"><text:span text:style-name="T7">核列身分，造冊送報健保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4" svg:x1="6.664cm" svg:y1="15.873cm" svg:x2="2.221cm" svg:y2="15.875cm"><text:p/></draw:line><draw:line draw:style-name="gr6" draw:text-style-name="P4" svg:x1="2.223cm" svg:y1="15.869cm" svg:x2="2.225cm" svg:y2="15.236cm"><text:p/></draw:line><draw:connector draw:style-name="gr9" draw:text-style-name="P4" svg:x1="12.534cm" svg:y1="17.3cm" svg:x2="13.963cm" svg:y2="19.364cm" svg:d="M12534 17300v1032h1429v1032" svg:viewBox="0 0 1431 2066"><text:p/></draw:connector><draw:custom-shape draw:style-name="gr14" draw:text-style-name="P8" svg:width="1.587cm" svg:height="2.222cm" svg:x="11.113cm" svg:y="17.461cm"><text:p text:style-name="P6"><text:span text:style-name="T9">符合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5" draw:text-style-name="P7" svg:width="1.059cm" svg:height="5.397cm" svg:x="16.51cm" svg:y="3.808cm"><text:p text:style-name="P5"><text:span text:style-name="T4">作業時間</text:span><text:span text:style-name="T4">2</text:span><text:span text:style-name="T4">至</text:span><text:span text:style-name="T4">3</text:span><text:span text:style-name="T4">週</text:span></text:p><draw:enhanced-geometry svg:viewBox="0 0 21600 21600" draw:type="line-callout-2" draw:modifiers="-25920 3812 -15048 1271 -4320 1271 -25920 3812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line draw:style-name="gr7" draw:text-style-name="P4" svg:x1="14.921cm" svg:y1="9.52cm" svg:x2="15.554cm" svg:y2="8.569cm"><text:p/></draw:line><draw:line draw:style-name="gr7" draw:text-style-name="P4" svg:x1="15.556cm" svg:y1="8.571cm" svg:x2="16.189cm" svg:y2="8.573cm"><text:p/></draw:line><draw:custom-shape draw:style-name="gr16" draw:text-style-name="P7" svg:width="1.057cm" svg:height="4.127cm" svg:x="16.51cm" svg:y="13.651cm"><text:p text:style-name="P5"><text:span text:style-name="T4">作業時間</text:span><text:span text:style-name="T4">1</text:span><text:span text:style-name="T4">週</text:span></text:p><draw:enhanced-geometry svg:viewBox="0 0 21600 21600" draw:type="line-callout-2" draw:modifiers="-19941 3462 -12044 1662 -4327 1662 -12369 -432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0.953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申請流程及時效</dc:title>
    <meta:initial-creator>h501</meta:initial-creator>
    <meta:creation-date>2013-10-02T11:45:00</meta:creation-date>
    <dc:creator>h501</dc:creator>
    <dc:date>2013-10-02T11:45:00</dc:date>
    <meta:editing-cycles>2</meta:editing-cycles>
    <meta:editing-duration>PT1M</meta:editing-duration>
    <meta:document-statistic meta:table-count="0" meta:image-count="0" meta:object-count="0" meta:page-count="1" meta:paragraph-count="2" meta:word-count="11" meta:character-count="21" meta:non-whitespace-character-count="11"/>
    <meta:generator>LibreOffice/5.1.2.2$Windows_x86 LibreOffice_project/d3bf12ecb743fc0d20e0be0c58ca359301eb705f</meta:generator>
  </office:meta>
</office:document-meta>
</file>