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left="-0.199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0.11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1.104cm"/>
    </style:style>
    <style:style style:name="表格1.Q" style:family="table-column">
      <style:table-column-properties style:column-width="3.127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0.725cm" fo:keep-together="auto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741cm" fo:keep-together="always"/>
    </style:style>
    <style:style style:name="表格1.9" style:family="table-row">
      <style:table-row-properties style:min-row-height="5.56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4.408cm" fo:keep-together="always"/>
    </style:style>
    <style:style style:name="表格1.11" style:family="table-row">
      <style:table-row-properties style:min-row-height="1.529cm" fo:keep-together="auto"/>
    </style:style>
    <style:style style:name="表格1.12" style:family="table-row">
      <style:table-row-properties style:min-row-height="1.201cm" fo:keep-together="always"/>
    </style:style>
    <style:style style:name="表格1.13" style:family="table-row">
      <style:table-row-properties style:min-row-height="1.025cm" fo:keep-together="always"/>
    </style:style>
    <style:style style:name="表格1.14" style:family="table-row">
      <style:table-row-properties style:min-row-height="1.302cm" fo:keep-together="always"/>
    </style:style>
    <style:style style:name="表格1.15" style:family="table-row">
      <style:table-row-properties style:min-row-height="1.469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margin-left="0cm" fo:margin-right="0cm" fo:text-indent="0.99cm" style:auto-text-indent="false"/>
    </style:style>
    <style:style style:name="P7" style:family="paragraph" style:parent-style-name="Standard">
      <style:paragraph-properties fo:margin-left="0cm" fo:margin-right="1.058cm" fo:text-indent="1.649cm" style:auto-text-indent="false"/>
    </style:style>
    <style:style style:name="P8" style:family="paragraph" style:parent-style-name="Standard">
      <style:paragraph-properties fo:margin-left="0cm" fo:margin-right="0.808cm" fo:text-align="justify" fo:text-align-last="justify" style:justify-single-word="false" fo:text-indent="0.559cm" style:auto-text-indent="false">
        <style:tab-stops>
          <style:tab-stop style:position="5.56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67cm" fo:margin-right="0cm" fo:text-align="justify" style:justify-single-word="false" fo:text-indent="-0.667cm" style:auto-text-indent="false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99cm" fo:margin-right="0.199cm" fo:text-align="center" style:justify-single-word="false" fo:text-indent="-0.499cm" style:auto-text-indent="false"/>
    </style:style>
    <style:style style:name="P12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</style:style>
    <style:style style:name="P13" style:family="paragraph" style:parent-style-name="Standard">
      <style:paragraph-properties fo:margin-left="0.826cm" fo:margin-right="0.559cm" fo:text-align="justify" fo:text-align-last="justify" style:justify-single-word="false" fo:text-indent="-0.266cm" style:auto-text-indent="false"/>
    </style:style>
    <style:style style:name="P14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08cm" fo:margin-right="0cm" fo:text-align="justify" fo:text-align-last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808cm" fo:margin-right="0cm" fo:text-align="justify" style:justify-single-word="false" fo:text-indent="-0.808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215cm" fo:margin-right="0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0.917cm" fo:margin-right="0cm" fo:line-height="0.6cm" fo:text-indent="-0.917cm" style:auto-text-indent="false"/>
    </style:style>
    <style:style style:name="P20" style:family="paragraph" style:parent-style-name="Text_20_body_20_indent">
      <style:paragraph-properties fo:margin-left="0.917cm" fo:margin-right="0cm" fo:line-height="0.6cm" fo:text-indent="-0.917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letter-spacing="0.028cm" style:letter-kerning="true" style:font-name-asian="標楷體" style:font-name-complex="標楷體" style:text-scale="78%"/>
    </style:style>
    <style:style style:name="T10" style:family="text">
      <style:text-properties style:font-name="標楷體" fo:font-size="13.5pt" style:font-name-asian="標楷體" style:font-size-asian="13.5pt" style:font-name-complex="標楷體"/>
    </style:style>
    <style:style style:name="T11" style:family="text">
      <style:text-properties style:font-name="標楷體" fo:font-size="13.5pt" style:font-name-asian="標楷體" style:font-size-asian="13.5pt" style:font-name-complex="標楷體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5" style:family="text">
      <style:text-properties style:font-name="標楷體" fo:font-size="18pt" style:font-name-asian="標楷體" style:font-size-asian="18pt" style:font-name-complex="標楷體"/>
    </style:style>
    <style:style style:name="T16" style:family="text">
      <style:text-properties style:font-name="標楷體" fo:font-size="18pt" style:font-name-asian="標楷體" style:font-size-asian="18pt" style:font-name-complex="標楷體"/>
    </style:style>
    <style:style style:name="T17" style:family="text">
      <style:text-properties fo:letter-spacing="0.254cm" style:letter-kerning="true" style:font-name-asian="標楷體"/>
    </style:style>
    <style:style style:name="T18" style:family="text">
      <style:text-properties style:letter-kerning="true" style:font-name-asian="標楷體"/>
    </style:style>
    <style:style style:name="T19" style:family="text">
      <style:text-properties style:letter-kerning="true" style:font-name-asian="Times New Roman"/>
    </style:style>
    <style:style style:name="T20" style:family="text">
      <style:text-properties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 table:number-columns-repeated="2"/>
        <table:table-column table:style-name="表格1.H"/>
        <table:table-column table:style-name="表格1.N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table:number-columns-spanned="14" office:value-type="string">
            <text:p text:style-name="P6"><text:span text:style-name="T2">新竹縣</text:span><text:span text:style-name="T3"> <text:s text:c="6"/></text:span><text:span text:style-name="T2">鄉(鎮、市)低收入戶喪葬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申請日期： <text:s text:c="2"/>年 <text:s text:c="2"/>月 <text:s text:c="2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出生日期</text:p>
          </table:table-cell>
          <table:table-cell table:style-name="表格1.A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A2" table:number-columns-spanned="6" office:value-type="string">
            <text:p text:style-name="P4">戶籍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4">電話</text:p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5">住宅或公司電話：</text:p>
            <text:p text:style-name="P5">行動電話：</text:p>
          </table:table-cell>
          <table:covered-table-cell/>
        </table:table-row>
        <table:table-row table:style-name="表格1.4">
          <table:table-cell table:style-name="表格1.A2" table:number-columns-spanned="11" office:value-type="string">
            <text:p text:style-name="P7"><text:span text:style-name="T17">申請資格審</text:span><text:span text:style-name="T18">查（請</text:span><text:span text:style-name="T19"> </text:span><text:span text:style-name="T18">勾</text:span><text:span text:style-name="T19"> </text:span><text:span text:style-name="T18">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8">死亡者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table:number-columns-spanned="11" office:value-type="string">
            <text:p text:style-name="P9"><text:span text:style-name="T7">□</text:span><text:span text:style-name="T4">死亡者係列冊本縣低收入戶，而申請者與死亡者係親屬關係（備有證明文件）。</text:span></text:p>
            <text:p text:style-name="P9"><text:span text:style-name="T7">□</text:span><text:span text:style-name="T4">死亡者無親屬予以殮葬，死亡後由戶籍所在地之村（里）長代為殮葬。</text:span></text:p>
            <text:p text:style-name="P9"><text:span text:style-name="T7">□</text:span><text:span text:style-name="T4">死亡者原係安置福利機構，死亡後由福利機構代為殮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1"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1">身份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1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6" office:value-type="string">
            <text:p text:style-name="P1">申請人與死者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<text:span text:style-name="T8">應備文件審查</text:span><text:span text:style-name="T9">（請逐項勾選）</text:span></text:p>
          </table:table-cell>
          <table:table-cell table:style-name="表格1.P2" table:number-columns-spanned="16" office:value-type="string">
            <text:p text:style-name="P12"><text:span text:style-name="T10">□</text:span><text:span text:style-name="T10">1.三個月內全戶戶籍謄本及除戶謄本。</text:span></text:p>
            <text:p text:style-name="P12"><text:span text:style-name="T10">□</text:span><text:span text:style-name="T10">2.死亡證明書。</text:span></text:p>
            <text:p text:style-name="P12"><text:span text:style-name="T10">□</text:span><text:span text:style-name="T10">3.低收入戶證明。</text:span></text:p>
            <text:p text:style-name="P12"><text:span text:style-name="T10">□</text:span><text:span text:style-name="T10">4.加蓋公司（店）章及負責人印鑑章之喪葬費相關收據。</text:span></text:p>
            <text:p text:style-name="P12"><text:span text:style-name="T10">□</text:span><text:span text:style-name="T10">5.申請人郵局存摺封面影本。</text:span></text:p>
            <text:p text:style-name="P12"><text:span text:style-name="T10">□</text:span><text:span text:style-name="T10">6.領款收據正本乙份。</text:span></text:p>
            <text:p text:style-name="P12"><text:span text:style-name="T10">□</text:span><text:span text:style-name="T10">7.死亡者就養證明（由福利機構代為殮葬）。</text:span></text:p>
            <text:p text:style-name="P12"><text:span text:style-name="T10">□</text:span><text:span text:style-name="T10">8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P2" table:number-columns-spanned="17" office:value-type="string">
            <text:p text:style-name="P19"><text:span text:style-name="T12">一、申領本項補助所附各項書件暨填寫申請書之各欄</text:span><text:span text:style-name="T20">資料</text:span><text:span text:style-name="T12">均屬事實，如有不實，申請人願負一切法律責任。</text:span></text:p>
            <text:p text:style-name="P20">二、倘係以詐欺或其他不正當行為而領有本項補助，有關溢領部份，同意本府逕自本項補助入帳之金融機構扣回，恐口說無憑，特立切結書為證。</text:p>
            <text:p text:style-name="P20"/>
            <text:p text:style-name="P13"><text:span text:style-name="T12">申請人簽（蓋）章：</text:span><text:span text:style-name="T14"> <text:s text:c="23"/></text:span><text:span text:style-name="T12"><text:s text:c="6"/>中華民國 <text:s text:c="6"/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14">申請金額</text:p>
          </table:table-cell>
          <table:covered-table-cell/>
          <table:covered-table-cell/>
          <table:covered-table-cell/>
          <table:table-cell table:style-name="表格1.P2" table:number-columns-spanned="13" office:value-type="string">
            <text:p text:style-name="P16">新台幣 <text:s text:c="6"/>拾 <text:s text:c="7"/>萬 <text:s text:c="7"/>仟 <text:s text:c="7"/>佰 <text:s text:c="7"/>拾 <text:s text:c="7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4">公所</text:p>
            <text:p text:style-name="P14">初審</text:p>
            <text:p text:style-name="P14">意見</text:p>
          </table:table-cell>
          <table:covered-table-cell/>
          <table:table-cell table:style-name="表格1.P2" table:number-columns-spanned="15" office:value-type="string">
            <text:p text:style-name="P18"><text:span text:style-name="T15">□</text:span><text:span text:style-name="T4">符合規定，予以補助新台幣 <text:s text:c="5"/>萬元。 <text:s text:c="5"/></text:span><text:span text:style-name="T15"><text:s/></text:span><text:span text:style-name="T15">□</text:span><text:span text:style-name="T4">不符合規定，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4">承辦人</text:p>
          </table:table-cell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14">課長</text:p>
          </table:table-cell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機關</text:p>
            <text:p text:style-name="P14">首長</text:p>
          </table:table-cell>
          <table:covered-table-cell/>
          <table:table-cell table:style-name="表格1.P2" table:number-columns-spanned="2" office:value-type="string">
            <text:p text:style-name="P17"/>
          </table:table-cell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14">縣府</text:p>
            <text:p text:style-name="P14">核審</text:p>
            <text:p text:style-name="P14">意見</text:p>
          </table:table-cell>
          <table:covered-table-cell/>
          <table:table-cell table:style-name="表格1.P2" table:number-columns-spanned="15" office:value-type="string">
            <text:p text:style-name="P18"><text:span text:style-name="T15">□</text:span><text:span text:style-name="T4">符合規定，予以補助新台幣 <text:s text:c="5"/>萬元 <text:s text:c="8"/></text:span><text:span text:style-name="T15">□</text:span><text:span text:style-name="T4">不符合規定，不予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2" office:value-type="string">
            <text:p text:style-name="P14">承辦人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4">科長</text:p>
          </table:table-cell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table:number-columns-spanned="2" office:value-type="string">
            <text:p text:style-name="P16">處長</text:p>
          </table:table-cell>
          <table:covered-table-cell/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4">機關</text:p>
            <text:p text:style-name="P14">首長</text:p>
          </table:table-cell>
          <table:table-cell table:style-name="表格1.P2" office:value-type="string">
            <text:p text:style-name="P1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       鄉(鎮市)中低收入戶老人房屋修繕補助申請表</dc:title>
    <meta:initial-creator>p</meta:initial-creator>
    <meta:creation-date>2013-11-06T09:38:00</meta:creation-date>
    <dc:creator>H501</dc:creator>
    <dc:date>2013-11-06T09:38:00</dc:date>
    <meta:print-date>2005-03-01T14:39:00</meta:print-date>
    <meta:editing-cycles>2</meta:editing-cycles>
    <meta:document-statistic meta:table-count="1" meta:image-count="0" meta:object-count="0" meta:page-count="2" meta:paragraph-count="49" meta:word-count="538" meta:character-count="695" meta:non-whitespace-character-count="554"/>
    <meta:generator>LibreOffice/5.1.2.2$Windows_x86 LibreOffice_project/d3bf12ecb743fc0d20e0be0c58ca359301eb705f</meta:generator>
  </office:meta>
</office:document-meta>
</file>