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 style:list-style-name="WW8Num1"/>
    <style:style style:name="P2" style:family="paragraph" style:parent-style-name="Standard" style:list-style-name="WW8Num2"/>
    <style:style style:name="P3" style:family="paragraph" style:parent-style-name="Standard" style:list-style-name="WW8Num3"/>
    <style:style style:name="P4" style:family="paragraph" style:parent-style-name="Standard" style:list-style-name="WW8Num4"/>
    <style:style style:name="P5" style:family="paragraph" style:parent-style-name="Standard">
      <style:paragraph-properties fo:margin-left="3cm" fo:margin-right="0cm" fo:text-indent="0cm" style:auto-text-indent="false"/>
    </style:style>
    <style:style style:name="P6" style:family="paragraph" style:parent-style-name="Standard">
      <style:paragraph-properties fo:margin-left="1.905cm" fo:margin-right="0cm" fo:text-indent="0cm" style:auto-text-indent="false"/>
    </style:style>
    <style:style style:name="P7" style:family="paragraph" style:parent-style-name="Standard">
      <style:paragraph-properties fo:margin-left="1.905cm" fo:margin-right="0cm" fo:text-indent="0cm" style:auto-text-indent="false"/>
    </style:style>
    <style:style style:name="P8" style:family="paragraph" style:parent-style-name="Standard" style:master-page-name="Standard">
      <style:paragraph-properties style:page-number="auto"/>
    </style:style>
    <style:style style:name="T1" style:family="text">
      <style:text-properties style:font-name-asian="Times New Roman"/>
    </style:style>
    <style:style style:name="T2" style:family="text">
      <style:text-properties style:font-name-asian="Times New Roman"/>
    </style:style>
    <style:style style:name="T3" style:family="text">
      <style:text-properties style:text-underline-style="solid" style:text-underline-width="auto" style:text-underline-color="font-colo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主管機關：<text:span text:style-name="T1"> </text:span>社會處<text:span text:style-name="T1"> </text:span></text:p>
      <text:p text:style-name="Standard">發文機關：<text:span text:style-name="T1"> </text:span>新竹縣政府<text:span text:style-name="T1"> <text:s/></text:span></text:p>
      <text:p text:style-name="Standard">發文日期：<text:span text:style-name="T1"> </text:span>100.06.09 </text:p>
      <text:p text:style-name="Standard">發文字號：<text:span text:style-name="T1"> </text:span>府社助字第1000071697號<text:span text:style-name="T1"> </text:span>函<text:span text:style-name="T1"> <text:s/></text:span></text:p>
      <text:p text:style-name="Standard">異動性質：<text:span text:style-name="T1"> </text:span>修正<text:span text:style-name="T1"> </text:span></text:p>
      <text:p text:style-name="Standard">生效日期：<text:span text:style-name="T1"> </text:span>100.06.09 </text:p>
      <text:p text:style-name="Standard">主　　旨：<text:span text:style-name="T1"> </text:span>修正新竹縣辦理低收入戶喪葬補助作業要點<text:span text:style-name="T1"> </text:span></text:p>
      <text:p text:style-name="Standard">法規名稱：<text:span text:style-name="T1"> </text:span>新竹縣辦理低收入戶喪葬補助作業要點</text:p>
      <text:p text:style-name="Standard">法規內文：</text:p>
      <text:list xml:id="list9126040396738411353" text:style-name="WW8Num1">
        <text:list-item>
          <text:p text:style-name="P1">新竹縣政府(以下簡稱本府)為協助低收入戶辦理喪葬事宜，加強照顧低收入戶生活，依據社會救助法第十六條第二項規定訂定本要點。</text:p>
        </text:list-item>
        <text:list-item>
          <text:p text:style-name="P1">補助對象：</text:p>
        </text:list-item>
      </text:list>
      <text:list xml:id="list3792523777406322714" text:style-name="WW8Num2">
        <text:list-item>
          <text:p text:style-name="P2">本縣列冊低收入戶死亡者之同戶親屬。</text:p>
        </text:list-item>
        <text:list-item>
          <text:p text:style-name="P2">本縣獨居之列冊低收入戶死亡者之親屬。</text:p>
        </text:list-item>
        <text:list-item>
          <text:p text:style-name="P2">本縣列冊低收入戶死亡者，而無親屬予以殮葬，由戶籍所在地之村（里）長代為辦理者，得戶籍所在地之村（里）長於其死亡後三個月內，檢具相關證明文件向死亡者戶籍所在地鄉（鎮、市）公所申請。</text:p>
        </text:list-item>
        <text:list-item>
          <text:p text:style-name="P2">進住福利機構之本縣列冊孤苦無依低收入戶，其死亡後負責殮葬之福利機構。</text:p>
        </text:list-item>
      </text:list>
      <text:list xml:id="list124121163708436" text:continue-list="list9126040396738411353" text:style-name="WW8Num1">
        <text:list-item>
          <text:p text:style-name="P1">補助標準：</text:p>
        </text:list-item>
      </text:list>
      <text:list xml:id="list688563629744500194" text:style-name="WW8Num3">
        <text:list-item>
          <text:p text:style-name="P3">每名死者最高補助新台幣二萬元。</text:p>
        </text:list-item>
        <text:list-item>
          <text:p text:style-name="P3">由福利機構負責殮葬者，每名死者最高補助新台幣三萬元。</text:p>
        </text:list-item>
      </text:list>
      <text:list xml:id="list124119920628333" text:continue-list="list124121163708436" text:style-name="WW8Num1">
        <text:list-item>
          <text:p text:style-name="P1">申請喪葬補助者，應於死亡事實發生後三個月內，檢附下列文件向戶籍所在地鄉(鎮、市)公所(以下簡稱公所)提出申請：</text:p>
        </text:list-item>
      </text:list>
      <text:list xml:id="list3618002951234424514" text:style-name="WW8Num4">
        <text:list-item>
          <text:p text:style-name="P4">申請表。</text:p>
        </text:list-item>
        <text:list-item>
          <text:p text:style-name="P4">死亡證明書。</text:p>
        </text:list-item>
        <text:list-item>
          <text:p text:style-name="P4">三個月內全戶戶籍謄本及除戶謄本。</text:p>
        </text:list-item>
        <text:list-item>
          <text:p text:style-name="P4">低收入戶證明。</text:p>
        </text:list-item>
        <text:list-item>
          <text:p text:style-name="P4">加蓋公司(店)章及負責人印鑑章之喪葬費相關收據。</text:p>
        </text:list-item>
        <text:list-item>
          <text:p text:style-name="P4">申請人郵局存摺正面影本。</text:p>
        </text:list-item>
        <text:list-item>
          <text:p text:style-name="P4">領款收據正本乙本。</text:p>
        </text:list-item>
      </text:list>
      <text:p text:style-name="P5">依第二條第二款申請喪葬補助者，除前各款文件外，並應檢附足以證明申請人與死者關係之證明文件。</text:p>
      <text:p text:style-name="P5">依第二條第四款申請喪葬補助者，除第一款各項文件外，並應檢附死者之就養證明。</text:p>
      <text:list xml:id="list124120468133216" text:continue-list="list124119920628333" text:style-name="WW8Num1">
        <text:list-item>
          <text:p text:style-name="P1">戶籍所在地鄉(鎮、市)公所受理前條申請案件並完成初審後，應送本府核定，經本府核定者始得發放補助。</text:p>
        </text:list-item>
        <text:list-item>
          <text:p text:style-name="P1">申請喪葬補助者，如以詐欺或其他不正當行為而領有本項補助時，應追回已領款項，其涉及刑責者移送檢舉機關偵辦。</text:p>
        </text:list-item>
        <text:list-item>
          <text:p text:style-name="P1">本要點所需經費，由本府編列之年度預算額度內支應。</text:p>
        </text:list-item>
        <text:list-item>
          <text:p text:style-name="P1">本要點修正條文，自中華民國一百年七月一日起實施。</text:p>
        </text:list-item>
      </text:list>
      <text:p text:style-name="P6"/>
      <text:p text:style-name="P6">圖表附件：<text:span text:style-name="T1"> </text:span><text:span text:style-name="T3">附件一.do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387cm" fo:text-indent="-1.482cm" fo:margin-left="3.387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9.525cm" fo:text-indent="-0.847cm" fo:margin-left="9.5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3.598cm" fo:text-indent="-1.482cm" fo:margin-left="3.598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9.737cm" fo:text-indent="-0.847cm" fo:margin-left="9.7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43cm" fo:margin-left="2.501cm" fo:margin-right="2.501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主管機關： 社會處 </dc:title>
    <meta:initial-creator>H501</meta:initial-creator>
    <meta:creation-date>2013-07-16T16:23:00</meta:creation-date>
    <dc:creator>H501</dc:creator>
    <dc:date>2013-07-16T16:32:00</dc:date>
    <meta:editing-cycles>1</meta:editing-cycles>
    <meta:editing-duration>PT9M</meta:editing-duration>
    <meta:document-statistic meta:table-count="0" meta:image-count="0" meta:object-count="0" meta:page-count="1" meta:paragraph-count="33" meta:word-count="795" meta:character-count="844" meta:non-whitespace-character-count="823"/>
    <meta:generator>LibreOffice/5.1.2.2$Windows_x86 LibreOffice_project/d3bf12ecb743fc0d20e0be0c58ca359301eb705f</meta:generator>
  </office:meta>
</office:document-meta>
</file>