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8pt" style:font-name-asian="標楷體" style:font-size-asian="18pt" style:font-size-complex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31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22pt" fo:language="zh" fo:country="TW" style:font-name-asian="標楷體" style:font-size-asian="22pt" style:language-asian="zh" style:country-asian="TW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20pt" style:font-name-asian="Times New Roman" style:font-size-asian="20pt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標楷體" style:font-size-asian="18pt" loext:padding="0cm" loext:border="0.51pt solid #000000"/>
    </style:style>
    <style:style style:name="T12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縣中低收入戶傷病醫療看護費補助<draw:frame draw:style-name="fr1" draw:name="框架1" text:anchor-type="char" svg:x="14.923cm" svg:y="-0.635cm" svg:width="3.493cm" svg:height="0.953cm" draw:z-index="0"><draw:text-box><text:p text:style-name="Standard">105年1月修正</text:p></draw:text-box></draw:frame></text:p>
      <text:p text:style-name="P1"><text:span text:style-name="T3">墊付同意書</text:span></text:p>
      <text:p text:style-name="P2"/>
      <text:p text:style-name="P7"><text:span text:style-name="T6"><text:s text:c="9"/></text:span><text:span text:style-name="T4">君（病患）於</text:span><text:span text:style-name="T7"> <text:s/></text:span><text:span text:style-name="T4">年</text:span><text:span text:style-name="T7"> <text:s/></text:span><text:span text:style-name="T4">月</text:span><text:span text:style-name="T7"> <text:s/></text:span><text:span text:style-name="T4">日至</text:span><text:span text:style-name="T7"> <text:s/></text:span><text:span text:style-name="T4">年</text:span><text:span text:style-name="T7"> <text:s/></text:span><text:span text:style-name="T4">月</text:span><text:span text:style-name="T7"> <text:s/></text:span><text:span text:style-name="T4">日因病於</text:span><text:span text:style-name="T6"> <text:s text:c="14"/></text:span><text:span text:style-name="T4">醫院住院治療，所生之醫療、看護費用共計新台幣</text:span><text:span text:style-name="T7"> <text:s/></text:span><text:span text:style-name="T4">拾</text:span><text:span text:style-name="T7"> <text:s/></text:span><text:span text:style-name="T4">萬</text:span><text:span text:style-name="T7"> <text:s/></text:span><text:span text:style-name="T4">仟</text:span><text:span text:style-name="T7"> <text:s/></text:span><text:span text:style-name="T4">佰</text:span><text:span text:style-name="T7"> <text:s/></text:span><text:span text:style-name="T4">拾</text:span><text:span text:style-name="T7"> <text:s/></text:span><text:span text:style-name="T4">元整</text:span><text:span text:style-name="T7"> </text:span><text:span text:style-name="T4">，其本人、家屬及義務扶養人均無力負擔該筆款項，所生之醫療、看護費用已由</text:span><text:span text:style-name="T6"> <text:s text:c="8"/></text:span><text:span text:style-name="T4">君(身分證字號：</text:span><text:span text:style-name="T6"> <text:s text:c="9"/></text:span><text:span text:style-name="T4">)先行墊付，本人同意將所申請之補助款逕撥付該先行墊付者。</text:span></text:p>
      <text:p text:style-name="P4"/>
      <text:p text:style-name="Standard"><text:span text:style-name="T8"><text:s/></text:span><text:span text:style-name="T5">此</text:span><text:span text:style-name="T8"> </text:span><text:span text:style-name="T5">證</text:span></text:p>
      <text:p text:style-name="P5"/>
      <text:p text:style-name="P4"/>
      <text:p text:style-name="Standard"><text:span text:style-name="T12"><text:s text:c="9"/></text:span><text:span text:style-name="T10">立同意書人：</text:span><text:span text:style-name="T12"> <text:s text:c="13"/></text:span><text:span text:style-name="T10">(病患本人) </text:span><text:span text:style-name="T11">蓋章</text:span></text:p>
      <text:p text:style-name="P6"><text:span text:style-name="T12"><text:s text:c="9"/></text:span><text:span text:style-name="T10">與病患關係：</text:span></text:p>
      <text:p text:style-name="P6"><text:span text:style-name="T12"><text:s text:c="9"/></text:span><text:span text:style-name="T10">通訊住址：</text:span></text:p>
      <text:p text:style-name="P6"><text:span text:style-name="T12"><text:s text:c="9"/></text:span><text:span text:style-name="T10">聯絡電話：</text:span></text:p>
      <text:p text:style-name="P4"/>
      <text:p text:style-name="P3"><text:span text:style-name="T1">中</text:span><text:span text:style-name="T9"> <text:s text:c="4"/></text:span><text:span text:style-name="T1">華</text:span><text:span text:style-name="T9"> <text:s text:c="4"/></text:span><text:span text:style-name="T1">民</text:span><text:span text:style-name="T9"> <text:s text:c="4"/></text:span><text:span text:style-name="T1">國</text:span><text:span text:style-name="T9"> <text:s text:c="6"/></text:span><text:span text:style-name="T1">年</text:span><text:span text:style-name="T9"> <text:s text:c="6"/></text:span><text:span text:style-name="T1">月</text:span><text:span text:style-name="T9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6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領 到</dc:title>
    <meta:initial-creator>user</meta:initial-creator>
    <meta:creation-date>2016-01-22T16:51:00</meta:creation-date>
    <dc:creator>H501</dc:creator>
    <dc:date>2016-01-22T17:13:00</dc:date>
    <meta:print-date>2016-01-22T16:51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83" meta:character-count="342" meta:non-whitespace-character-count="185"/>
    <meta:generator>LibreOffice/5.1.2.2$Windows_x86 LibreOffice_project/d3bf12ecb743fc0d20e0be0c58ca359301eb705f</meta:generator>
  </office:meta>
</office:document-meta>
</file>