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text-properties fo:font-size="22pt" style:font-name-asian="標楷體" style:font-size-asian="22pt"/>
    </style:style>
    <style:style style:name="P10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11" style:family="paragraph" style:parent-style-name="Standard">
      <style:paragraph-properties fo:margin-left="0.318cm" fo:margin-right="0cm" fo:text-align="justify" style:justify-single-word="false" fo:text-indent="1.411cm" style:auto-text-indent="false"/>
    </style:style>
    <style:style style:name="P12" style:family="paragraph" style:parent-style-name="Standard">
      <style:paragraph-properties fo:margin-left="0cm" fo:margin-right="0cm" fo:text-indent="0.706cm" style:auto-text-indent="false"/>
    </style:style>
    <style:style style:name="P13" style:family="paragraph" style:parent-style-name="Standard">
      <style:paragraph-properties fo:margin-left="0cm" fo:margin-right="0cm" fo:text-indent="0.706cm" style:auto-text-indent="false"/>
      <style:text-properties fo:font-size="20pt" style:font-size-asian="20pt"/>
    </style:style>
    <style:style style:name="P1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fo:font-size="20pt" style:font-size-asian="20pt"/>
    </style:style>
    <style:style style:name="P1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1.411cm" style:auto-text-indent="false"/>
    </style:style>
    <style:style style:name="P17" style:family="paragraph" style:parent-style-name="Standard">
      <style:paragraph-properties fo:margin-left="0cm" fo:margin-right="0cm" fo:text-indent="1.411cm" style:auto-text-indent="false"/>
      <style:text-properties fo:font-size="20pt" style:font-size-asian="20pt"/>
    </style:style>
    <style:style style:name="P18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fo:font-size="20pt" style:font-size-asian="20pt"/>
    </style:style>
    <style:style style:name="P19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loext:padding="0cm" loext:border="0.51pt solid #000000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-asian="Times New Roman"/>
    </style:style>
    <style:style style:name="T8" style:family="text">
      <style:text-properties fo:font-size="19.5pt" style:font-name-asian="標楷體" style:font-size-asian="19.5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loext:padding="0cm" loext:border="0.51pt solid #000000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22pt" fo:language="zh" fo:country="TW" style:font-name-asian="標楷體" style:font-size-asian="22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縣中低收入戶傷病醫療看護費補助</text:p>
      <text:p text:style-name="P2">須僱請專人看護證明書</text:p>
      <text:p text:style-name="P4"/>
      <text:p text:style-name="P11"><text:span text:style-name="T4">茲證明病患</text:span><text:span text:style-name="T6"> <text:s text:c="8"/></text:span><text:span text:style-name="T4">君，因</text:span><text:span text:style-name="T6"> <text:s text:c="10"/></text:span><text:span text:style-name="T4">(病名) 自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起住院治療，住院期間須僱請專人看護照顧</text:span><text:span text:style-name="T8">。</text:span></text:p>
      <text:p text:style-name="P5"/>
      <text:p text:style-name="P9">特此證明</text:p>
      <text:p text:style-name="P5"/>
      <text:p text:style-name="P5"/>
      <text:p text:style-name="P7"/>
      <text:p text:style-name="P7"/>
      <text:p text:style-name="P14"><text:span text:style-name="T2">證明人(單位)：</text:span><text:span text:style-name="T7"> <text:s text:c="10"/></text:span></text:p>
      <text:p text:style-name="P13"><text:span text:style-name="T2">職</text:span><text:span text:style-name="T7"> <text:s text:c="6"/></text:span><text:span text:style-name="T2">稱：</text:span></text:p>
      <text:p text:style-name="P12"><text:span text:style-name="T4">姓</text:span><text:span text:style-name="T6"> <text:s text:c="6"/></text:span><text:span text:style-name="T4">名：</text:span><text:span text:style-name="T6"> </text:span><text:span text:style-name="T11"><text:s text:c="14"/></text:span><text:span text:style-name="T10">蓋章</text:span></text:p>
      <text:p text:style-name="P5"/>
      <text:p text:style-name="P5"/>
      <text:p text:style-name="P8"><text:span text:style-name="T2">中</text:span><text:span text:style-name="T7"> <text:s text:c="4"/></text:span><text:span text:style-name="T2">華</text:span><text:span text:style-name="T7"> <text:s text:c="4"/></text:span><text:span text:style-name="T2">民</text:span><text:span text:style-name="T7"> <text:s text:c="4"/></text:span><text:span text:style-name="T2">國</text:span><text:span text:style-name="T7"> <text:s text:c="6"/></text:span><text:span text:style-name="T2">年</text:span><text:span text:style-name="T7"> <text:s text:c="6"/></text:span><text:span text:style-name="T2">月</text:span><text:span text:style-name="T7"> <text:s text:c="6"/></text:span><text:span text:style-name="T2">日</text:span></text:p>
      <text:p text:style-name="P5"/>
      <text:p text:style-name="P1">新竹縣中低收入戶傷病醫療看護費補助<draw:frame draw:style-name="fr1" draw:name="框架1" text:anchor-type="char" svg:x="13.203cm" svg:y="-1.191cm" svg:width="3.493cm" svg:height="1.27cm" draw:z-index="0"><draw:text-box><text:p text:style-name="Standard">105年1月修正</text:p></draw:text-box></draw:frame></text:p>
      <text:p text:style-name="P10">看護費收據</text:p>
      <text:p text:style-name="P15"/>
      <text:p text:style-name="P17"><text:span text:style-name="T2">玆領到病患</text:span><text:span text:style-name="T7"> <text:s text:c="8"/></text:span><text:span text:style-name="T2">君(住院於</text:span><text:span text:style-name="T7"> <text:s text:c="8"/></text:span><text:span text:style-name="T2">醫院)，自</text:span><text:span text:style-name="T7"> <text:s/></text:span><text:span text:style-name="T2">年</text:span><text:span text:style-name="T7"> <text:s/></text:span><text:soft-page-break/><text:span text:style-name="T2">月</text:span><text:span text:style-name="T7"> <text:s/></text:span><text:span text:style-name="T2">日</text:span><text:span text:style-name="T7"> <text:s/></text:span><text:span text:style-name="T2">時</text:span><text:span text:style-name="T7"> <text:s/></text:span><text:span text:style-name="T2">分起至</text:span><text:span text:style-name="T7"> <text:s/></text:span><text:span text:style-name="T2">年</text:span><text:span text:style-name="T7"> <text:s/></text:span><text:span text:style-name="T2">月</text:span><text:span text:style-name="T7"> <text:s/></text:span><text:span text:style-name="T2">日</text:span><text:span text:style-name="T7"> <text:s/></text:span><text:span text:style-name="T2">時</text:span><text:span text:style-name="T7"> <text:s/></text:span><text:span text:style-name="T2">分止，共計</text:span><text:span text:style-name="T7"> <text:s text:c="4"/></text:span><text:span text:style-name="T2">天/小時，看護費每日以新臺幣</text:span><text:span text:style-name="T7"> <text:s text:c="7"/></text:span><text:span text:style-name="T2">元計算，總計新台幣</text:span><text:span text:style-name="T7"> <text:s text:c="13"/></text:span><text:span text:style-name="T2">元整，收訖無虞。</text:span></text:p>
      <text:p text:style-name="P3"/>
      <text:p text:style-name="P3">此致</text:p>
      <text:p text:style-name="P3">新竹縣政府</text:p>
      <text:p text:style-name="P3"/>
      <text:p text:style-name="P3"/>
      <text:p text:style-name="P16"><text:span text:style-name="T4">看護人姓名：</text:span><text:span text:style-name="T6"> <text:s text:c="13"/></text:span><text:span text:style-name="T11"><text:s text:c="2"/></text:span><text:span text:style-name="T10">蓋章</text:span></text:p>
      <text:p text:style-name="P19">身分證字號：</text:p>
      <text:p text:style-name="P19">通訊住址：</text:p>
      <text:p text:style-name="P19">聯絡電話：</text:p>
      <text:p text:style-name="P5"/>
      <text:p text:style-name="P18"><text:span text:style-name="T2">中</text:span><text:span text:style-name="T7"> <text:s text:c="2"/></text:span><text:span text:style-name="T2">華</text:span><text:span text:style-name="T7"> <text:s text:c="2"/></text:span><text:span text:style-name="T2">民</text:span><text:span text:style-name="T7"> <text:s text:c="2"/></text:span><text:span text:style-name="T2">國</text:span><text:span text:style-name="T7"> <text:s text:c="4"/></text:span><text:span text:style-name="T2">年</text:span><text:span text:style-name="T7"> <text:s text:c="5"/></text:span><text:span text:style-name="T2">月</text:span><text:span text:style-name="T7"> <text:s text:c="4"/></text:span><text:span text:style-name="T2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6-01-22T16:26:00</meta:creation-date>
    <dc:creator>H501</dc:creator>
    <dc:date>2016-01-22T16:26:00</dc:date>
    <meta:print-date>2016-01-22T16:24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218" meta:character-count="429" meta:non-whitespace-character-count="220"/>
    <meta:generator>LibreOffice/5.1.2.2$Windows_x86 LibreOffice_project/d3bf12ecb743fc0d20e0be0c58ca359301eb705f</meta:generator>
  </office:meta>
</office:document-meta>
</file>