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47cm" style:snap-to-layout-grid="false"/>
    </style:style>
    <style:style style:name="P2" style:family="paragraph" style:parent-style-name="Standard" style:list-style-name="WW8Num2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left="0cm" fo:margin-right="-1.182cm" fo:line-height="0.953cm" fo:text-align="center" style:justify-single-word="false" fo:text-indent="0.635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0cm" fo:margin-right="-1.182cm" style:line-height-at-least="0.353cm" fo:text-align="end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0cm" fo:margin-right="0cm" fo:line-height="0.847cm" fo:text-indent="1.05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47cm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paragraph-properties fo:margin-left="1.693cm" fo:margin-right="0cm" fo:line-height="0.847cm" fo:text-indent="-1.693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本文縮排_20_2" style:list-style-name="WW8Num2">
      <style:paragraph-properties fo:line-height="0.847cm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_20_indent">
      <style:paragraph-properties fo:line-height="0.847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竹縣社會救助金專戶設置管理及運用要點</text:p>
      <text:p text:style-name="P5">93.12.7修正；94.12.6府社助字第0940158783號函修正</text:p>
      <text:p text:style-name="P5">99年3月1日府社助字第0990026930號函修正</text:p>
      <text:list xml:id="list1955005260930394433" text:style-name="WW8Num2">
        <text:list-item>
          <text:p text:style-name="P2">新竹縣政府(以下簡稱本府)為期集中本縣各界力量，協助政府辦理救助事業，籌募救助經費，發揮救助功能，改善貧困民眾生活，特設新竹縣社會救助金專戶（以下簡稱本專戶），並訂定本要點。</text:p>
        </text:list-item>
        <text:list-item>
          <text:p text:style-name="P2">本專戶以本府為主管機關。</text:p>
        </text:list-item>
        <text:list-item>
          <text:p text:style-name="P2">為管理、運用本專戶，本府應組織本專戶之管理運用委員會(以下簡稱本委員會)審議下列事項：</text:p>
        </text:list-item>
      </text:list>
      <text:p text:style-name="P6">(一)本專戶經費之捐募事項。</text:p>
      <text:p text:style-name="P6">(二)本專戶經費之保管稽核事項。</text:p>
      <text:p text:style-name="P6">(三)本專戶經費之年度運用方針及計畫執行報告。</text:p>
      <text:p text:style-name="P6">(四)本專戶之管理及動支事項。</text:p>
      <text:p text:style-name="P6">(五)本專戶之預算、決算事項。</text:p>
      <text:p text:style-name="P6">(六)其他經委員提請審議之事項。</text:p>
      <text:list xml:id="list124352615267801" text:continue-numbering="true" text:style-name="WW8Num2">
        <text:list-item>
          <text:p text:style-name="P2">本委員會置委員九至十七人，由下列人員組成：</text:p>
        </text:list-item>
      </text:list>
      <text:p text:style-name="P6">(一)本府代表三至五人。</text:p>
      <text:p text:style-name="P6">(二)捐款人代表二至四人。</text:p>
      <text:p text:style-name="P6">(三)轄內工商企業代表一至二人。</text:p>
      <text:p text:style-name="P6">(四)轄內重要機構或社團負責人一至二人。</text:p>
      <text:p text:style-name="P6">(五)宗教團體代表二至三人。</text:p>
      <text:p text:style-name="P10">前項委員由本府遴聘之，主任委員由縣長擔任，副主任委員由委員互選之，主任委員為當然委員。副主任委員及委員任期為二年，期滿連聘得連任。</text:p>
      <text:list xml:id="list124353910947333" text:continue-numbering="true" text:style-name="WW8Num2">
        <text:list-item>
          <text:p text:style-name="P9">本委員會以每年開會二次為原則，必要時得召開臨時會，均由主任委員召集之，並擔任會議主席。主任委員因故不能出席時，由副主任委員代理之。</text:p>
        </text:list-item>
        <text:list-item>
          <text:p text:style-name="P1"><text:span text:style-name="T3">本委員會置執行祕書一人，由本府社會</text:span><text:span text:style-name="T5">處長擔任，辦事人員若干人，</text:span><text:soft-page-break/><text:span text:style-name="T5">由本府主計處、財政處、社會處指派相關</text:span><text:span text:style-name="T3">單位人員辦理之。</text:span></text:p>
        </text:list-item>
        <text:list-item>
          <text:p text:style-name="P2">本專戶之收入來源如左：</text:p>
        </text:list-item>
      </text:list>
      <text:p text:style-name="P6">(一)本委員會向機關、團體、單位勸募所得之經費及民間捐款。</text:p>
      <text:p text:style-name="P6">(二)本專戶之孳息。</text:p>
      <text:p text:style-name="P6">(三)中央補助款。</text:p>
      <text:p text:style-name="P6">(四)其他收入。</text:p>
      <text:p text:style-name="P6">前項第三款為留本基金，惟得就基金孳息部分運用之。</text:p>
      <text:list xml:id="list124352417385173" text:continue-numbering="true" text:style-name="WW8Num2">
        <text:list-item>
          <text:p text:style-name="P2">本專戶之支出範圍如左：</text:p>
        </text:list-item>
      </text:list>
      <text:p text:style-name="P6">(一)低收入戶業務。</text:p>
      <text:p text:style-name="P6">(二)急難救助業務。</text:p>
      <text:p text:style-name="P6">(三)身心障礙業務。</text:p>
      <text:p text:style-name="P7">（四）災害救助業務。</text:p>
      <text:p text:style-name="P7">（五）捐款人指定專款專用之項目。</text:p>
      <text:p text:style-name="P6">(六)本委員會所通過之其他有關社會救助事業。</text:p>
      <text:p text:style-name="P6">(七)本委員會及辦理勸募所需之行政費用。</text:p>
      <text:p text:style-name="P10">專戶金額在新台幣壹佰萬元以內者，行政費用最高以百分之八為限，逾新台幣壹佰萬元者，其超過部分以百分之四為限。</text:p>
      <text:list xml:id="list124354312711310" text:continue-numbering="true" text:style-name="WW8Num2">
        <text:list-item>
          <text:p text:style-name="P1"><text:span text:style-name="T3">本專戶應存入縣庫代理機關，但應業務需要經本府財</text:span><text:span text:style-name="T5">政處</text:span><text:span text:style-name="T3">同意後，得存入其他行庫。</text:span></text:p>
        </text:list-item>
        <text:list-item>
          <text:p text:style-name="P2">本專戶以政府所定之會計年度為其會計年度，其會計事務之處理，應獨立計算，依照政府會計作業規定辦理。</text:p>
        </text:list-item>
        <text:list-item>
          <text:p text:style-name="P2">本專戶之收支、運用情形及積存數額，由本府每年徵信公告之。</text:p>
        </text:list-item>
        <text:list-item>
          <text:p text:style-name="P8">本委員會委員為無給職，但非由本府人員兼任者，得依規定支給出席費，由本專戶行政費項下支給。</text:p>
        </text:list-item>
        <text:list-item>
          <text:p text:style-name="P8">本專戶有關捐募事項，依本縣社會救助金勸募及運用計畫辦理之。</text:p>
        </text:list-item>
        <text:list-item>
          <text:p text:style-name="P8">本府對協助辦理本縣社會救助事業有特殊貢獻人士或社團，得予以褒獎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0.82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0.82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0.82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0.82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54cm" fo:margin-right="2.22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社會救助金專戶設置管理及運用要點</dc:title>
    <meta:initial-creator>aspire</meta:initial-creator>
    <meta:creation-date>2010-03-22T14:03:00</meta:creation-date>
    <dc:creator>h501</dc:creator>
    <dc:date>2010-03-22T14:03:00</dc:date>
    <meta:print-date>2010-03-01T10:46:00</meta:print-date>
    <meta:editing-cycles>2</meta:editing-cycles>
    <meta:editing-duration>PT3M</meta:editing-duration>
    <meta:document-statistic meta:table-count="0" meta:image-count="0" meta:object-count="0" meta:page-count="2" meta:paragraph-count="43" meta:word-count="1077" meta:character-count="1108" meta:non-whitespace-character-count="1108"/>
    <meta:generator>LibreOffice/5.1.2.2$Windows_x86 LibreOffice_project/d3bf12ecb743fc0d20e0be0c58ca359301eb705f</meta:generator>
  </office:meta>
</office:document-meta>
</file>