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style:page-number="auto"/>
      <style:text-properties loext:padding="0cm" loext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志願服務計畫書範本</text:p>
      <text:p text:style-name="Standard">【單位名稱】志願服務計畫書</text:p>
      <text:list xml:id="list506743108761961517" text:style-name="WW8Num1">
        <text:list-item>
          <text:p text:style-name="P1">計畫目的</text:p>
        </text:list-item>
        <text:list-item>
          <text:p text:style-name="P1">主辦單位</text:p>
        </text:list-item>
        <text:list-item>
          <text:p text:style-name="P1">辦理期間</text:p>
        </text:list-item>
        <text:list-item>
          <text:p text:style-name="P1">服務對象及內容</text:p>
        </text:list-item>
        <text:list-item>
          <text:p text:style-name="P1">召募對象及方式</text:p>
        </text:list-item>
        <text:list-item>
          <text:p text:style-name="P1">訓練方式（例如基礎訓練、特殊訓練、其他訓練等）</text:p>
        </text:list-item>
        <text:list-item>
          <text:p text:style-name="P1">服務管理（例如組織分工、督導方式、會議、服務證、服務紀錄冊管理等）</text:p>
        </text:list-item>
        <text:list-item>
          <text:p text:style-name="P1">保險與福利</text:p>
        </text:list-item>
        <text:list-item>
          <text:p text:style-name="P1">考核與獎勵(含退場機制)</text:p>
        </text:list-item>
        <text:list-item>
          <text:p text:style-name="P1">經費來源</text:p>
        </text:list-item>
        <text:list-item>
          <text:p text:style-name="P1">聯絡方式</text:p>
        </text:list-item>
        <text:list-item>
          <text:p text:style-name="P1">其他附件：管理辦法、組織章程、組織分工等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計畫書範本</dc:title>
    <meta:initial-creator> </meta:initial-creator>
    <meta:creation-date>2014-05-12T13:29:00</meta:creation-date>
    <dc:creator>譚大為</dc:creator>
    <dc:date>2016-03-11T13:56:00</dc:date>
    <meta:editing-cycles>3</meta:editing-cycles>
    <meta:editing-duration>PT2M</meta:editing-duration>
    <meta:document-statistic meta:table-count="0" meta:image-count="0" meta:object-count="0" meta:page-count="1" meta:paragraph-count="14" meta:word-count="175" meta:character-count="175" meta:non-whitespace-character-count="175"/>
    <meta:generator>LibreOffice/5.1.2.2$Windows_x86 LibreOffice_project/d3bf12ecb743fc0d20e0be0c58ca359301eb705f</meta:generator>
  </office:meta>
</office:document-meta>
</file>