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99cm" fo:margin-left="-1.067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3.681cm"/>
    </style:style>
    <style:style style:name="表格1.C" style:family="table-column">
      <style:table-column-properties style:column-width="10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officeooo:rsid="00024fd2" style:font-name-asian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新</text:span><text:span text:style-name="T3"> </text:span><text:span text:style-name="T1">竹</text:span><text:span text:style-name="T3"> </text:span><text:span text:style-name="T1">縣</text:span><text:span text:style-name="T3"> </text:span><text:span text:style-name="T1">志</text:span><text:span text:style-name="T3"> </text:span><text:span text:style-name="T1">願</text:span><text:span text:style-name="T3"> </text:span><text:span text:style-name="T1">服</text:span><text:span text:style-name="T3"> </text:span><text:span text:style-name="T1">務</text:span><text:span text:style-name="T3"> </text:span><text:span text:style-name="T1">績</text:span><text:span text:style-name="T3"> </text:span><text:span text:style-name="T1">效</text:span><text:span text:style-name="T3"> </text:span><text:span text:style-name="T1">證</text:span><text:span text:style-name="T3"> </text:span><text:span text:style-name="T1">明</text:span><text:span text:style-name="T3"> </text:span><text:span text:style-name="T1">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項</text:span><text:span text:style-name="T3"> <text:s text:c="2"/></text:span><text:span text:style-name="T1">目</text:span></text:p>
          </table:table-cell>
          <table:table-cell table:style-name="表格1.A1" table:number-columns-spanned="2" office:value-type="string">
            <text:p text:style-name="P3"><text:span text:style-name="T1">內</text:span><text:span text:style-name="T3"> <text:s text:c="38"/></text:span><text:span text:style-name="T1">容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志工</text:p>
            <text:p text:style-name="P5">基本資料</text:p>
          </table:table-cell>
          <table:table-cell table:style-name="表格1.A1" table:number-columns-spanned="2" office:value-type="string">
            <text:p text:style-name="P2"><text:span text:style-name="T1">姓名：</text:span><text:span text:style-name="T3"> <text:s text:c="17"/></text:span><text:span text:style-name="T1">住（居）所地址：</text:span></text:p>
            <text:p text:style-name="P2"><text:span text:style-name="T3"><text:s text:c="24"/></text:span><text:span text:style-name="T1">出生年月日：</text:span></text:p>
            <text:p text:style-name="P2"><text:span text:style-name="T3"><text:s text:c="24"/></text:span><text:span text:style-name="T1">國民身</text:span><text:span text:style-name="T2">分</text:span><text:span text:style-name="T1">證統一編號（或護照號碼）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服務績效</text:p>
          </table:table-cell>
          <table:table-cell table:style-name="表格1.A1" table:number-columns-spanned="2" office:value-type="string">
            <text:p text:style-name="P4">服務起迄時間：</text:p>
            <text:p text:style-name="P4">服務項目及時數：</text:p>
            <text:p text:style-name="P4">服務內容：</text:p>
            <text:p text:style-name="P4">四、特殊績效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志願服務</text:p>
            <text:p text:style-name="P4">運用單位</text:p>
            <text:p text:style-name="P4"/>
          </table:table-cell>
          <table:table-cell table:style-name="表格1.A2" office:value-type="string">
            <text:p text:style-name="P4">一、名稱：</text:p>
            <text:p text:style-name="P4">二、評語：</text:p>
          </table:table-cell>
          <table:table-cell table:style-name="表格1.A1" office:value-type="string">
            <text:p text:style-name="P4">負責人：（簽章）</text:p>
            <text:p text:style-name="P4">志工督導：（簽章）</text:p>
            <text:p text:style-name="P4">承辦人：（簽章）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發證單位：</text:p>
            <text:p text:style-name="P3"><text:span text:style-name="T1">中</text:span><text:span text:style-name="T3"> <text:s text:c="6"/></text:span><text:span text:style-name="T1">華</text:span><text:span text:style-name="T3"> <text:s text:c="6"/></text:span><text:span text:style-name="T1">民</text:span><text:span text:style-name="T3"> <text:s text:c="6"/></text:span><text:span text:style-name="T1">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 願 服 務 績 效 證 明 書</dc:title>
    <meta:initial-creator>user</meta:initial-creator>
    <meta:creation-date>2014-05-12T13:41:00</meta:creation-date>
    <dc:date>2020-05-12T10:53:08.212000000</dc:date>
    <meta:print-date>2006-10-16T16:38:00</meta:print-date>
    <meta:editing-cycles>3</meta:editing-cycles>
    <meta:generator>LibreOffice/5.2.5.1$Windows_x86 LibreOffice_project/0312e1a284a7d50ca85a365c316c7abbf20a4d22</meta:generator>
    <meta:editing-duration>PT15S</meta:editing-duration>
    <meta:document-statistic meta:table-count="1" meta:image-count="0" meta:object-count="0" meta:page-count="2" meta:paragraph-count="22" meta:word-count="142" meta:character-count="302" meta:non-whitespace-character-count="142"/>
  </office:meta>
</office:document-meta>
</file>