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cm" loext:contextual-spacing="false" fo:line-height="0.811cm" fo:text-align="center" style:justify-single-word="false" style:page-number="auto"/>
      <style:text-properties fo:font-size="18pt" style:font-name-asian="標楷體" style:font-size-asian="18pt"/>
    </style:style>
    <style:style style:name="P2" style:family="paragraph" style:parent-style-name="Text_20_body_20_indent">
      <style:paragraph-properties fo:margin-left="0cm" fo:margin-right="0cm" fo:margin-top="0.088cm" fo:margin-bottom="0.176cm" loext:contextual-spacing="false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_20_indent">
      <style:paragraph-properties fo:margin-left="0.847cm" fo:margin-right="0cm" fo:margin-top="0.088cm" fo:margin-bottom="0.176cm" loext:contextual-spacing="false" fo:line-height="150%" fo:text-indent="-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indent">
      <style:paragraph-properties fo:margin-left="3.951cm" fo:margin-right="0cm" fo:margin-top="0.088cm" fo:margin-bottom="0.176cm" loext:contextual-spacing="false" fo:line-height="150%" fo:text-indent="-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_20_indent">
      <style:paragraph-properties fo:margin-left="0cm" fo:margin-right="0cm" fo:margin-top="0.088cm" fo:margin-bottom="0.176cm" loext:contextual-spacing="false" fo:line-height="150%" fo:text-indent="0.564cm" style:auto-text-indent="false" style:snap-to-layout-grid="false"/>
    </style:style>
    <style:style style:name="P6" style:family="paragraph" style:parent-style-name="Text_20_body_20_indent">
      <style:paragraph-properties fo:margin-left="0cm" fo:margin-right="0cm" fo:margin-top="0.088cm" fo:margin-bottom="0.176cm" loext:contextual-spacing="false" fo:line-height="150%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竹縣社會福利類祥和計畫志願服務隊組隊申請須知</text:p>
      <text:p text:style-name="P2">一、申請資格：</text:p>
      <text:p text:style-name="P3"><text:s text:c="3"/>志願服務運用單位為推展「廣結志工拓展社會福利工作－祥和計畫」之社會福利服務項目，得召募志工20人以上組成祥和計畫團隊，每隊設隊長1人、副隊長1至3人。</text:p>
      <text:p text:style-name="P4">二、申請方式：請檢齊應備文件後，備文向社會處社會行政科提出申請。</text:p>
      <text:p text:style-name="P2">三、應備文件：</text:p>
      <text:p text:style-name="P5"><text:span text:style-name="T2">（一）新竹縣祥和計畫</text:span><text:span text:style-name="T2">—</text:span><text:span text:style-name="T2">志願服務隊組隊申請表</text:span></text:p>
      <text:p text:style-name="P5"><text:span text:style-name="T2">（二）新竹縣祥和計畫</text:span><text:span text:style-name="T2">—</text:span><text:span text:style-name="T2">志願服務隊組隊志工名冊</text:span></text:p>
      <text:p text:style-name="P6">（三）運用單位志願服務年度計畫書</text:p>
      <text:p text:style-name="P6">（四）章程</text:p>
      <text:p text:style-name="P6">（五）人民團體職員理事長當選證書</text:p>
      <text:p text:style-name="P6">（六）人民團體立案證書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華康行書體" fo:font-family="華康行書體, 'Arial Unicode MS'" style:font-family-generic="script" fo:font-size="20pt" style:font-name-asian="華康行書體" style:font-family-asian="華康行書體, 'Arial Unicode MS'" style:font-family-generic-asian="script" style:font-size-asian="20pt" style:font-name-complex="新細明體1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社會福利類祥和計畫志願服務隊組隊申請須知</dc:title>
    <meta:initial-creator>chenruei</meta:initial-creator>
    <meta:creation-date>2014-05-12T13:38:00</meta:creation-date>
    <dc:creator>H601</dc:creator>
    <dc:date>2014-05-12T13:38:00</dc:date>
    <meta:editing-cycles>2</meta:editing-cycles>
    <meta:document-statistic meta:table-count="0" meta:image-count="0" meta:object-count="0" meta:page-count="1" meta:paragraph-count="11" meta:word-count="232" meta:character-count="238" meta:non-whitespace-character-count="235"/>
    <meta:generator>LibreOffice/5.1.2.2$Windows_x86 LibreOffice_project/d3bf12ecb743fc0d20e0be0c58ca359301eb705f</meta:generator>
  </office:meta>
</office:document-meta>
</file>