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5.449cm"/>
    </style:style>
    <style:style style:name="表格1.C" style:family="table-column">
      <style:table-column-properties style:column-width="5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0.902cm" fo:keep-together="auto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-asian="標楷體" style:font-size-complex="12pt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新竹縣</text:span><text:span text:style-name="T2">○○</text:span><text:span text:style-name="T1">鄉鎮市</text:span><text:span text:style-name="T2">○○ <text:s text:c="4"/></text:span><text:span text:style-name="T1">協會章程修正條文對照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修正條文</text:p>
          </table:table-cell>
          <table:table-cell table:style-name="表格1.A2" office:value-type="string">
            <text:p text:style-name="P5">現行條文</text:p>
          </table:table-cell>
          <table:table-cell table:style-name="表格1.A1" office:value-type="string">
            <text:p text:style-name="P5">修正說明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○○區○○社區發展協會章程修正條文對照表</dc:title>
    <meta:initial-creator>Administrator</meta:initial-creator>
    <meta:creation-date>2014-04-30T17:56:00</meta:creation-date>
    <dc:creator>H101</dc:creator>
    <dc:date>2014-04-30T17:56:00</dc:date>
    <meta:editing-cycles>2</meta:editing-cycles>
    <meta:document-statistic meta:table-count="1" meta:image-count="0" meta:object-count="0" meta:page-count="1" meta:paragraph-count="4" meta:word-count="31" meta:character-count="38" meta:non-whitespace-character-count="33"/>
    <meta:generator>LibreOffice/5.1.2.2$Windows_x86 LibreOffice_project/d3bf12ecb743fc0d20e0be0c58ca359301eb705f</meta:generator>
  </office:meta>
</office:document-meta>
</file>