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2" style:family="paragraph" style:parent-style-name="一_3001_">
      <style:paragraph-properties fo:margin-left="0.923cm" fo:margin-right="0cm" fo:text-indent="-0.923cm" style:auto-text-indent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壹_3001_" style:master-page-name="Standard">
      <style:paragraph-properties fo:margin-left="0.993cm" fo:margin-right="0cm" fo:margin-top="0cm" fo:margin-bottom="0.318cm" loext:contextual-spacing="false" fo:text-indent="-0.993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28_一_29_">
      <style:paragraph-properties fo:margin-left="1.535cm" fo:margin-right="0cm" fo:text-indent="-0.688cm" style:auto-text-indent="false"/>
    </style:style>
    <style:style style:name="P5" style:family="paragraph" style:parent-style-name="_28_一_29_">
      <style:paragraph-properties fo:margin-left="1.535cm" fo:margin-right="0cm" fo:text-indent="-0.688cm" style:auto-text-indent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_28_一_29_">
      <style:paragraph-properties fo:margin-left="1.305cm" fo:margin-right="0cm" fo:text-indent="-0.459cm" style:auto-text-indent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_28_一_29_">
      <style:paragraph-properties fo:margin-left="2.681cm" fo:margin-right="0cm" fo:text-indent="-1.834cm" style:auto-text-indent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_28_一_29_">
      <style:paragraph-properties fo:margin-left="1.27cm" fo:margin-right="0cm" fo:text-indent="1.376cm" style:auto-text-indent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_28_一_29_">
      <style:paragraph-properties fo:margin-left="2.999cm" fo:margin-right="0cm" fo:text-indent="-0.459cm" style:auto-text-indent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_28_一_29_">
      <style:paragraph-properties fo:margin-left="2.575cm" fo:margin-right="0cm" fo:text-indent="-0.459cm" style:auto-text-indent="false"/>
    </style:style>
    <style:style style:name="P11" style:family="paragraph" style:parent-style-name="_28_一_29_">
      <style:paragraph-properties fo:margin-left="2.575cm" fo:margin-right="0cm" fo:text-indent="-0.459cm" style:auto-text-indent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_28_一_29_">
      <style:paragraph-properties fo:margin-left="0.526cm" fo:margin-right="0cm" fo:text-indent="0.459cm" style:auto-text-indent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會員（會員代表）大會後應函報之資料及規格說明</text:p>
      <text:p text:style-name="P2">一、請於會員（會員代表）大會後卅日內，備函檢齊下列資料各一份送府處理：</text:p>
      <text:p text:style-name="P5">(一)會員（會員代表）大會紀錄。</text:p>
      <text:p text:style-name="P5">(二)上年度「工作報告」、「收支決算表」、「現金出納表」、「資產負債表」、「財產目錄」、「基金收支表」。</text:p>
      <text:p text:style-name="P6">(三)本年度「工作計畫」、「收支預算表」。</text:p>
      <text:p text:style-name="P7">備註：1.「工作報告」、「工作計畫」無法定格式，以能具體敘明及表達者為當，「工作計畫」建議依下列方式辦理：</text:p>
      <text:p text:style-name="P8">區分成「會務」、「業務」兩大部份。</text:p>
      <text:p text:style-name="P9">每部份分成「項目」、「工作內容」、「預訂辦理期間」、「經費概算」等，以表格方式表達。</text:p>
      <text:p text:style-name="P11">2.「收支決算表」。</text:p>
      <text:p text:style-name="P10"><text:span text:style-name="T2">3.會員（會員代表）大會若在</text:span><text:span text:style-name="T2">7</text:span><text:span text:style-name="T2">月</text:span><text:span text:style-name="T2">1</text:span><text:span text:style-name="T2">日（含）以後至</text:span><text:span text:style-name="T2">12</text:span><text:span text:style-name="T2">月</text:span><text:span text:style-name="T2">31</text:span><text:span text:style-name="T2">日止舉行者，除填造本年度「工作計畫」、「收支預算表」、「員工待遇表」外，次年度之「工作計畫」、「收支預算表」、「員工待遇表」應一併填造。否則應依社會團體財務處理辦法第</text:span><text:span text:style-name="T2">12</text:span><text:span text:style-name="T2">條規定辦理。</text:span></text:p>
      <text:p text:style-name="P6">(四)會員名冊。</text:p>
      <text:p text:style-name="P12">(五)大會手冊。</text:p>
      <text:p text:style-name="P2">二、本次會員（會員代表）大會如有改選理事、監事者，請加附下列資料各一份：</text:p>
      <text:p text:style-name="P5">(一)「理事」、「監事」、「會務工作人員」簡歷冊。</text:p>
      <text:p text:style-name="P4"><text:span text:style-name="T2">(二)本屆第一次理事、監事會議紀錄。</text:span></text:p>
      <text:p text:style-name="P5">(三)新當選負責人光面二吋照片二張。</text:p>
      <text:p text:style-name="P6">(四)理事長連任者，請檢附前二屆理事長當選證明書影本。</text:p>
      <text:p text:style-name="P2">三、本次會員（會員代表）大會，如有議決章程之變更或修正者，除會議紀錄「討論事項」欄應詳細記載外，並應專函檢齊「章程變更或修正前後對照表」（對照表分「修正後條文」、「原條文」、「說明」三部分）及「章程變更或修正後全部條文」各一份送府核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壹_3001_" style:display-name="壹、" style:family="paragraph" style:parent-style-name="Standard">
      <style:paragraph-properties fo:margin-left="0.355cm" fo:margin-right="0cm" fo:text-align="justify" style:justify-single-word="false" fo:text-indent="-0.355cm" style:auto-text-indent="false" fo:break-before="page" fo:keep-with-next="always"/>
      <style:text-properties style:letter-kerning="true" style:font-name-asian="華康中圓體" style:font-family-asian="華康中圓體, 細明體" style:font-family-generic-asian="modern"/>
    </style:style>
    <style:style style:name="一_3001_" style:display-name="一、" style:family="paragraph" style:parent-style-name="Standard">
      <style:paragraph-properties fo:margin-left="0.355cm" fo:margin-right="0cm" fo:text-align="justify" style:justify-single-word="false" fo:text-indent="-0.355cm" style:auto-text-indent="false"/>
      <style:text-properties fo:font-size="11pt" style:letter-kerning="true" style:font-name-asian="標楷體" style:font-family-asian="標楷體" style:font-family-generic-asian="script" style:font-size-asian="11pt"/>
    </style:style>
    <style:style style:name="_28_一_29_" style:display-name="(一)" style:family="paragraph" style:parent-style-name="Standard">
      <style:paragraph-properties fo:margin-left="0cm" fo:margin-right="0cm" fo:text-align="justify" style:justify-single-word="false" fo:text-indent="-0.176cm" style:auto-text-indent="false"/>
      <style:text-properties fo:font-size="11pt" style:letter-kerning="true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（會員代表）大會後應函報之資料及規格說明</dc:title>
    <meta:initial-creator>h101</meta:initial-creator>
    <meta:creation-date>2014-04-30T16:01:00</meta:creation-date>
    <dc:creator>h101</dc:creator>
    <dc:date>2014-04-30T16:04:00</dc:date>
    <meta:editing-cycles>1</meta:editing-cycles>
    <meta:editing-duration>PT3M</meta:editing-duration>
    <meta:document-statistic meta:table-count="0" meta:image-count="0" meta:object-count="0" meta:page-count="1" meta:paragraph-count="18" meta:word-count="640" meta:character-count="646" meta:non-whitespace-character-count="646"/>
    <meta:generator>LibreOffice/5.1.2.2$Windows_x86 LibreOffice_project/d3bf12ecb743fc0d20e0be0c58ca359301eb705f</meta:generator>
  </office:meta>
</office:document-meta>
</file>