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圓體" svg:font-family="華康中圓體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十_3001_">
      <style:paragraph-properties fo:margin-left="1.381cm" fo:margin-right="0cm" fo:text-indent="-1.381cm" style:auto-text-indent="false"/>
      <style:text-properties fo:font-size="13pt" style:font-size-asian="13pt" style:font-size-complex="13pt"/>
    </style:style>
    <style:style style:name="P3" style:family="paragraph" style:parent-style-name="一_3001_">
      <style:paragraph-properties fo:margin-left="0.923cm" fo:margin-right="0cm" fo:text-indent="-0.923cm" style:auto-text-indent="false"/>
      <style:text-properties fo:font-size="13pt" style:font-size-asian="13pt" style:font-size-complex="13pt"/>
    </style:style>
    <style:style style:name="P4" style:family="paragraph" style:parent-style-name="_28_一_29_">
      <style:paragraph-properties fo:margin-left="1.235cm" fo:margin-right="0cm" fo:text-indent="-0.459cm" style:auto-text-indent="false"/>
    </style:style>
    <style:style style:name="P5" style:family="paragraph" style:parent-style-name="_28_一_29_">
      <style:paragraph-properties fo:margin-left="1.464cm" fo:margin-right="0cm" fo:text-indent="-0.688cm" style:auto-text-indent="false"/>
    </style:style>
    <style:style style:name="P6" style:family="paragraph" style:parent-style-name="壹_3001_" style:master-page-name="Standard">
      <style:paragraph-properties fo:margin-left="1.418cm" fo:margin-right="0cm" fo:margin-top="0cm" fo:margin-bottom="0.318cm" loext:contextual-spacing="false" fo:text-indent="-1.418cm" style:auto-text-indent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name-asian="Times New Roman" style:font-size-asian="13pt" style:font-size-complex="13pt"/>
    </style:style>
    <style:style style:name="T5" style:family="text">
      <style:text-properties style:font-name="新細明體" fo:font-size="13pt" style:font-name-asian="新細明體" style:font-size-asian="13pt" style:font-name-complex="新細明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社會團體會員（會員代表）大會議程格式</text:p>
      <text:p text:style-name="Standard">　<text:span text:style-name="T2">（團體名稱）第</text:span><text:span text:style-name="T4">○</text:span><text:span text:style-name="T2">屆第</text:span><text:span text:style-name="T4">○</text:span><text:span text:style-name="T2">次會員（會員代表）大會議程</text:span></text:p>
      <text:p text:style-name="P3">一、大會開始</text:p>
      <text:p text:style-name="P3">二、全體肅立</text:p>
      <text:p text:style-name="P3">三、主席就位</text:p>
      <text:p text:style-name="P3">四、唱國歌</text:p>
      <text:p text:style-name="P3">五、向國旗暨　國父遺像行三鞠躬禮</text:p>
      <text:p text:style-name="P3">六、主席致詞</text:p>
      <text:p text:style-name="P3">七、介紹來賓</text:p>
      <text:p text:style-name="P3">八、來賓致詞</text:p>
      <text:p text:style-name="P3">九、報告事項</text:p>
      <text:p text:style-name="P4"><text:span text:style-name="T5">(一)</text:span><text:span text:style-name="T2">理事會工作報告</text:span></text:p>
      <text:p text:style-name="P4"><text:span text:style-name="T5">(二)</text:span><text:span text:style-name="T2">監事會監察報告</text:span></text:p>
      <text:p text:style-name="P3">十、討論提案</text:p>
      <text:p text:style-name="P5"><text:span text:style-name="T5">(一)</text:span><text:span text:style-name="T2">通過上年度工作報告、收支決算表、現金出納表、資產負債表、財產目錄及基金收支表</text:span></text:p>
      <text:p text:style-name="P4"><text:span text:style-name="T5">(二)</text:span><text:span text:style-name="T2">通過下年度工作計畫、收支預算表及工作人員待遇表</text:span></text:p>
      <text:p text:style-name="P4"><text:span text:style-name="T5">(三)</text:span><text:span text:style-name="T2">其他</text:span></text:p>
      <text:p text:style-name="P2">十一、臨時動議</text:p>
      <text:p text:style-name="P2">十二、選舉理監事（如無則免列）</text:p>
      <text:p text:style-name="P2">十三、散會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圓體" svg:font-family="華康中圓體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壹_3001_" style:display-name="壹、" style:family="paragraph" style:parent-style-name="Standard">
      <style:paragraph-properties fo:margin-left="0.355cm" fo:margin-right="0cm" fo:text-indent="-0.355cm" style:auto-text-indent="false" fo:break-before="page" fo:keep-with-next="always"/>
      <style:text-properties fo:font-size="12pt" style:font-name-asian="華康中圓體" style:font-family-asian="華康中圓體, 細明體" style:font-family-generic-asian="modern" style:font-size-asian="12pt"/>
    </style:style>
    <style:style style:name="一_3001_" style:display-name="一、" style:family="paragraph" style:parent-style-name="Standard">
      <style:paragraph-properties fo:margin-left="0.355cm" fo:margin-right="0cm" fo:text-indent="-0.355cm" style:auto-text-indent="false"/>
    </style:style>
    <style:style style:name="_28_一_29_" style:display-name="(一)" style:family="paragraph" style:parent-style-name="Standard">
      <style:paragraph-properties fo:margin-left="0cm" fo:margin-right="0cm" fo:text-indent="-0.176cm" style:auto-text-indent="false"/>
    </style:style>
    <style:style style:name="十_3001_" style:display-name="十、" style:family="paragraph" style:parent-style-name="一_3001_">
      <style:paragraph-properties fo:margin-left="0.531cm" fo:margin-right="0cm" fo:text-indent="-0.531cm" style:auto-text-indent="fals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會團體會員（會員代表）大會議程格式</dc:title>
    <meta:initial-creator>h101</meta:initial-creator>
    <meta:creation-date>2014-04-30T15:45:00</meta:creation-date>
    <dc:creator>h101</dc:creator>
    <dc:date>2014-04-30T15:47:00</dc:date>
    <meta:editing-cycles>1</meta:editing-cycles>
    <meta:editing-duration>PT2M</meta:editing-duration>
    <meta:document-statistic meta:table-count="0" meta:image-count="0" meta:object-count="0" meta:page-count="1" meta:paragraph-count="20" meta:word-count="229" meta:character-count="231" meta:non-whitespace-character-count="229"/>
    <meta:generator>LibreOffice/5.1.2.2$Windows_x86 LibreOffice_project/d3bf12ecb743fc0d20e0be0c58ca359301eb705f</meta:generator>
  </office:meta>
</office:document-meta>
</file>