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9cm" fo:margin-left="-1.129cm" table:align="left" style:writing-mode="lr-tb"/>
    </style:style>
    <style:style style:name="表格1.A" style:family="table-column">
      <style:table-column-properties style:column-width="16.949cm"/>
    </style:style>
    <style:style style:name="表格1.1" style:family="table-row">
      <style:table-row-properties style:row-height="11.693cm" fo:keep-together="auto"/>
    </style:style>
    <style:style style:name="表格1.A1" style:family="table-cell">
      <style:table-cell-properties style:vertical-align="top" fo:padding="0cm" fo:border="1.5pt solid #000000" style:writing-mode="lr-tb"/>
    </style:style>
    <style:style style:name="P1" style:family="paragraph" style:parent-style-name="Standard" style:master-page-name="Standard">
      <style:paragraph-properties fo:margin-left="0cm" fo:margin-right="0.75cm" fo:margin-top="0cm" fo:margin-bottom="0.106cm" loext:contextual-spacing="false" fo:line-height="0.564cm" fo:text-align="justify" style:justify-single-word="false" fo:text-indent="0cm" style:auto-text-indent="false" style:page-number="auto" style:vertical-align="top"/>
    </style:style>
    <style:style style:name="P2" style:family="paragraph" style:parent-style-name="Standard">
      <style:paragraph-properties fo:margin-left="2.741cm" fo:margin-right="1.501cm" fo:margin-top="0.106cm" fo:margin-bottom="0cm" loext:contextual-spacing="false" fo:line-height="0.695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left="1.501cm" fo:margin-right="1.501cm" fo:line-height="0.695cm" fo:text-align="justify" style:justify-single-word="false" fo:text-indent="0.797cm" style:auto-text-indent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1.501cm" fo:margin-right="1.501cm" fo:line-height="0.695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1.501cm" fo:margin-right="1.501cm" fo:line-height="0.695cm" fo:text-align="justify" style:justify-single-word="false" fo:text-indent="0.776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6.175cm" fo:margin-right="1.501cm" fo:line-height="0.69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3.434cm" fo:margin-right="1.501cm" fo:line-height="0.695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社會團體出席會員大會委託書格式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委託書</text:p>
            <text:p text:style-name="P3">本人因故不克出席本會第屆○第○次會員（代表）大會，茲委託本會會員（代表）○○○代表本人出席。</text:p>
            <text:p text:style-name="P4"/>
            <text:p text:style-name="P5">此　致</text:p>
            <text:p text:style-name="P5">○　○　○ <text:s text:c="3"/>會</text:p>
            <text:p text:style-name="P6"><text:span text:style-name="T2">委 託 人：○　○　○</text:span><text:span text:style-name="T2"><text:tab/></text:span><text:span text:style-name="T2">（簽章）</text:span></text:p>
            <text:p text:style-name="P6"><text:span text:style-name="T2">受委託人：○　○　○</text:span><text:span text:style-name="T2"><text:tab/></text:span><text:span text:style-name="T2">（簽章）</text:span></text:p>
            <text:p text:style-name="P4"/>
            <text:p text:style-name="P4">中　華　民　國　　　○　　　年　　　○　　　月　　　○　　　日</text:p>
            <text:p text:style-name="P4"/>
            <text:p text:style-name="P4">注意事項：一、每一會員（代表）僅能接受其他會員（代表）一人之委託。</text:p>
            <text:p text:style-name="P7">二、請持本委託書於開會時向報到處報到。</text:p>
            <text:p text:style-name="P7">三、本表僅供參考，會員若自行開具「委託書」亦屬有效。</text:p>
          </table:table-cell>
        </table:table-row>
      </table:table>
      <text:p text:style-name="_ff08_一_ff0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ff08_一_ff09_" style:display-name="（一）" style:family="paragraph" style:parent-style-name="Standard">
      <style:paragraph-properties fo:margin-left="0.84cm" fo:margin-right="0cm" fo:text-align="justify" style:justify-single-word="false" fo:text-indent="-0.4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團體出席會員大會委託書格式</dc:title>
    <meta:initial-creator>h101</meta:initial-creator>
    <meta:creation-date>2014-04-30T18:05:00</meta:creation-date>
    <dc:creator>H101</dc:creator>
    <dc:date>2014-04-30T18:05:00</dc:date>
    <meta:editing-cycles>2</meta:editing-cycles>
    <meta:editing-duration>PT1M</meta:editing-duration>
    <meta:document-statistic meta:table-count="1" meta:image-count="0" meta:object-count="0" meta:page-count="1" meta:paragraph-count="11" meta:word-count="179" meta:character-count="217" meta:non-whitespace-character-count="181"/>
    <meta:generator>LibreOffice/5.1.2.2$Windows_x86 LibreOffice_project/d3bf12ecb743fc0d20e0be0c58ca359301eb705f</meta:generator>
  </office:meta>
</office:document-meta>
</file>