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壹_3001_" style:master-page-name="Standard">
      <style:paragraph-properties fo:margin-left="0.993cm" fo:margin-right="0cm" fo:margin-top="0cm" fo:margin-bottom="0.318cm" loext:contextual-spacing="false" fo:text-indent="-0.993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28_一_29_">
      <style:paragraph-properties fo:margin-left="1.323cm" fo:margin-right="0cm" fo:text-indent="-0.476cm" style:auto-text-indent="false"/>
    </style:style>
    <style:style style:name="P3" style:family="paragraph" style:parent-style-name="_28_一_29_">
      <style:paragraph-properties fo:margin-left="1.164cm" fo:margin-right="0cm" fo:text-indent="-0.318cm" style:auto-text-indent="false"/>
    </style:style>
    <style:style style:name="P4" style:family="paragraph" style:parent-style-name="一_3001_">
      <style:paragraph-properties fo:margin-left="0.78cm" fo:margin-right="0cm" fo:text-indent="-0.7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新細明體" fo:font-size="9pt" style:font-name-asian="新細明體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發票員、監票員、唱票員及記票員之職責</text:p>
      <text:p text:style-name="P4">一、發票員之職責如下：</text:p>
      <text:p text:style-name="P2"><text:span text:style-name="T2">(一)</text:span>會同監票員向選票經管人員領取選票後，應清點張數，無誤後即可開始發票。如有不足，可以補領，如有多餘，應繳還選票經管人員。</text:p>
      <text:p text:style-name="P3"><text:span text:style-name="T2">(二)</text:span>會員（會員代表）應憑出席證或委託出席證領取選票。</text:p>
      <text:p text:style-name="P2"><text:span text:style-name="T2">(三)</text:span>發票完畢後，應將出席證或委託出席證與所發選票張數核對無誤後，連同多餘選票一併繳還選票經管人員。</text:p>
      <text:p text:style-name="P4">二、監票員之職責如下：</text:p>
      <text:p text:style-name="P2"><text:span text:style-name="T2">(一)</text:span>投票開始前，當眾檢查票匭後予以密封（封條由團體事先備妥）或上鎖，放置一定地點，供投票之用。</text:p>
      <text:p text:style-name="P2"><text:span text:style-name="T2">(二)</text:span>會同發票員向選票保管人員領取選票並監督發票員清點張數無誤後，始准發票。</text:p>
      <text:p text:style-name="P3"><text:span text:style-name="T2">(三)</text:span>監督發票員發票，如發現有錯誤時，應立即糾正或制止。</text:p>
      <text:p text:style-name="P3"><text:span text:style-name="T2">(四)</text:span>執行人民團體選舉罷免辦法第十六條所訂職責。</text:p>
      <text:p text:style-name="P3"><text:span text:style-name="T2">(五)</text:span>票匭開啟後，檢查投票數與發票數是否相符。</text:p>
      <text:p text:style-name="P3"><text:span text:style-name="T2">(六)</text:span>檢查有無廢票。</text:p>
      <text:p text:style-name="P3"><text:span text:style-name="T2">(七)</text:span>檢視唱票員及記票員之唱票記票有無錯誤。</text:p>
      <text:p text:style-name="P2"><text:span text:style-name="T2">(八)</text:span>如發現選舉有違法舞弊情事，應即時報告主席，並會同主席作適當處理。</text:p>
      <text:p text:style-name="P2"><text:span text:style-name="T2">(九)</text:span>開票完畢宣佈結果後，應將選票包封在封套上簽名，再送主席會同簽名後交團體妥為保管。</text:p>
      <text:p text:style-name="P4">三、唱票員之職責如下：</text:p>
      <text:p text:style-name="P2"><text:span text:style-name="T2">(一)</text:span>唱票時應看清所圈（寫）之被選舉人姓名，如發現有疑問時，應請監票員會同主席依規定認定之，不可自行認定。</text:p>
      <text:p text:style-name="P2"><text:span text:style-name="T2">(二)</text:span>唱票力求口齒清晰，聲音宏亮，俾眾週知，以示公開公正。</text:p>
      <text:p text:style-name="P3"><text:span text:style-name="T2">(三)</text:span>唱票速度應與記票配合，快慢適中，以免錯誤。</text:p>
      <text:p text:style-name="P4">四、記票員之職責如下：</text:p>
      <text:p text:style-name="P3"><text:span text:style-name="T2">(一)</text:span>記票必須使用由團體預先備妥之紙張，不宜使用黑板。</text:p>
      <text:p text:style-name="P2"><text:span text:style-name="T2">(二)</text:span>記票完畢後，隨即當場一一統計被選舉人之得票數，並依得票數之多少次序標明番號。</text:p>
      <text:p text:style-name="P2"><text:span text:style-name="T2">(三)</text:span>記票完畢後，對得票數已達當選者，依章程所訂限制規定檢查其連任人數是否符合規定。</text:p>
      <text:p text:style-name="P2"><text:span text:style-name="T2">(四)</text:span>記票經統計完畢後，應將當選之理監事與候補理監事姓名及其得票數抄錄清單，送主席宣佈選舉結果。</text:p>
      <text:p text:style-name="P3"><text:span text:style-name="T2">(五)</text:span>記票用紙於大會結束後，送交團體收存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壹_3001_" style:display-name="壹、" style:family="paragraph" style:parent-style-name="Standard">
      <style:paragraph-properties fo:margin-left="0.355cm" fo:margin-right="0cm" fo:text-align="justify" style:justify-single-word="false" fo:text-indent="-0.355cm" style:auto-text-indent="false" fo:break-before="page" fo:keep-with-next="always"/>
      <style:text-properties style:letter-kerning="true" style:font-name-asian="華康中圓體" style:font-family-asian="華康中圓體, 細明體" style:font-family-generic-asian="modern"/>
    </style:style>
    <style:style style:name="一_3001_" style:display-name="一、" style:family="paragraph" style:parent-style-name="Standard">
      <style:paragraph-properties fo:margin-left="0.355cm" fo:margin-right="0cm" fo:text-align="justify" style:justify-single-word="false" fo:text-indent="-0.355cm" style:auto-text-indent="false"/>
      <style:text-properties fo:font-size="11pt" style:letter-kerning="true" style:font-name-asian="標楷體" style:font-family-asian="標楷體" style:font-family-generic-asian="script" style:font-size-asian="11pt"/>
    </style:style>
    <style:style style:name="_28_一_29_" style:display-name="(一)" style:family="paragraph" style:parent-style-name="Standard">
      <style:paragraph-properties fo:margin-left="0cm" fo:margin-right="0cm" fo:text-align="justify" style:justify-single-word="false" fo:text-indent="-0.176cm" style:auto-text-indent="false"/>
      <style:text-properties fo:font-size="11pt" style:letter-kerning="true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票員、監票員、唱票員及記票員之職責</dc:title>
    <meta:initial-creator>h101</meta:initial-creator>
    <meta:creation-date>2014-04-30T15:58:00</meta:creation-date>
    <dc:creator>h101</dc:creator>
    <dc:date>2014-04-30T15:58:00</dc:date>
    <meta:editing-cycles>1</meta:editing-cycles>
    <meta:document-statistic meta:table-count="0" meta:image-count="0" meta:object-count="0" meta:page-count="1" meta:paragraph-count="25" meta:word-count="757" meta:character-count="757" meta:non-whitespace-character-count="757"/>
    <meta:generator>LibreOffice/5.1.2.2$Windows_x86 LibreOffice_project/d3bf12ecb743fc0d20e0be0c58ca359301eb705f</meta:generator>
  </office:meta>
</office:document-meta>
</file>