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LiShuW5-B5" svg:font-family="DFLiShuW5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Default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Default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DFLiShuW5-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會址使用同意書</text:p>
      <text:p text:style-name="Default"><text:span text:style-name="T4"><text:s/></text:span><text:span text:style-name="T1">本人</text:span><text:span text:style-name="T1">○○○</text:span><text:span text:style-name="T1">願意提供所擁有坐落於</text:span><text:span text:style-name="T1"> <text:s text:c="7"/></text:span><text:span text:style-name="T1">號之房屋作為新竹縣</text:span><text:span text:style-name="T1"> <text:s text:c="16"/>協會</text:span><text:span text:style-name="T1">辦公使用</text:span><text:span text:style-name="T1">。</text:span></text:p>
      <text:p text:style-name="Default"><text:span text:style-name="T1">借用期限自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起至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止.</text:span></text:p>
      <text:p text:style-name="Standard"><text:span text:style-name="T1">特</text:span><text:span text:style-name="T1">立</text:span><text:span text:style-name="T1">此據為憑.</text:span></text:p>
      <text:p text:style-name="P1"/>
      <text:p text:style-name="P1"/>
      <text:p text:style-name="P1"/>
      <text:p text:style-name="P4"/>
      <text:p text:style-name="Default"><text:span text:style-name="T1">出</text:span><text:span text:style-name="T1"> </text:span><text:span text:style-name="T1">借</text:span><text:span text:style-name="T1"> </text:span><text:span text:style-name="T1">人:</text:span><text:span text:style-name="T1"> </text:span></text:p>
      <text:p text:style-name="P4">聯絡住址: </text:p>
      <text:p text:style-name="P1">聯絡電話:</text:p>
      <text:p text:style-name="P1"/>
      <text:p text:style-name="P1"/>
      <text:p text:style-name="P1"/>
      <text:p text:style-name="P1"/>
      <text:p text:style-name="P1"/>
      <text:p text:style-name="P4"/>
      <text:p text:style-name="P3"><text:span text:style-name="T1">中華民國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LiShuW5-B5" svg:font-family="DFLiShuW5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LiShuW5-B5" fo:font-family="DFLiShuW5-B5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LiShuW5-B5" style:font-family-complex="DFLiShuW5-B5, 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○○○願意提供所擁有坐落於        號之房屋作為新竹縣                 協會辦公使用</dc:title>
    <meta:initial-creator>h101</meta:initial-creator>
    <meta:creation-date>2017-08-17T16:54:00</meta:creation-date>
    <dc:creator>周昭如</dc:creator>
    <dc:date>2017-12-07T16:51:00</dc:date>
    <meta:editing-cycles>3</meta:editing-cycles>
    <meta:document-statistic meta:table-count="0" meta:image-count="0" meta:object-count="0" meta:page-count="1" meta:paragraph-count="8" meta:word-count="79" meta:character-count="129" meta:non-whitespace-character-count="81"/>
    <meta:generator>LibreOffice/5.1.2.2$Windows_x86 LibreOffice_project/d3bf12ecb743fc0d20e0be0c58ca359301eb705f</meta:generator>
  </office:meta>
</office:document-meta>
</file>