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圓體" svg:font-family="華康中圓體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一_3001_" style:master-page-name="Standard">
      <style:paragraph-properties fo:margin-left="0.85cm" fo:margin-right="0cm" fo:text-indent="-0.85cm" style:auto-text-indent="false" style:page-number="auto"/>
      <style:text-properties style:font-name="標楷體" fo:font-size="12pt" style:font-size-asian="12pt" style:font-name-complex="標楷體"/>
    </style:style>
    <style:style style:name="P2" style:family="paragraph" style:parent-style-name="一_3001_">
      <style:paragraph-properties fo:margin-left="0.78cm" fo:margin-right="0cm" fo:text-indent="-0.78cm" style:auto-text-indent="false"/>
    </style:style>
    <style:style style:name="P3" style:family="paragraph" style:parent-style-name="一_3001_">
      <style:paragraph-properties fo:margin-left="0.78cm" fo:margin-right="0cm" fo:text-indent="-0.78cm" style:auto-text-indent="false"/>
    </style:style>
    <style:style style:name="P4" style:family="paragraph" style:parent-style-name="一_3001_">
      <style:paragraph-properties fo:margin-left="0.776cm" fo:margin-right="0cm" fo:text-indent="2.716cm" style:auto-text-indent="false"/>
    </style:style>
    <style:style style:name="P5" style:family="paragraph" style:parent-style-name="十_3001_" style:list-style-name="WW8Num2"/>
    <style:style style:name="P6" style:family="paragraph" style:parent-style-name="十_3001_">
      <style:paragraph-properties fo:margin-left="1.168cm" fo:margin-right="0cm" fo:text-indent="-1.168cm" style:auto-text-indent="false"/>
    </style:style>
    <style:style style:name="P7" style:family="paragraph" style:parent-style-name="十_3001_">
      <style:paragraph-properties fo:margin-left="1.168cm" fo:margin-right="0cm" fo:text-indent="-1.168cm" style:auto-text-indent="false"/>
    </style:style>
    <style:style style:name="P8" style:family="paragraph" style:parent-style-name="十_3001_">
      <style:paragraph-properties fo:margin-left="1.746cm" fo:margin-right="0cm" fo:text-indent="-1.358cm" style:auto-text-indent="false"/>
    </style:style>
    <style:style style:name="P9" style:family="paragraph" style:parent-style-name="十_3001_">
      <style:paragraph-properties fo:margin-left="0.527cm" fo:margin-right="0cm" fo:text-indent="-0.527cm" style:auto-text-indent="false"/>
    </style:style>
    <style:style style:name="P10" style:family="paragraph" style:parent-style-name="十_3001_">
      <style:paragraph-properties fo:margin-left="1.164cm" fo:margin-right="0cm" fo:text-indent="0.388cm" style:auto-text-indent="false"/>
    </style:style>
    <style:style style:name="P11" style:family="paragraph" style:parent-style-name="十_3001_">
      <style:paragraph-properties fo:margin-left="0.688cm" fo:margin-right="0cm" fo:text-indent="0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name-asian="Times New Roman" style:font-size-asian="12pt" style:font-weight-asian="bold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-asian="華康中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pan text:style-name="T1">新竹縣</text:span><text:span text:style-name="T3">○○</text:span><text:span text:style-name="T1">鄉(鎮市) ○○○社區發展協會第</text:span><text:span text:style-name="T3">○</text:span><text:span text:style-name="T1">屆第</text:span><text:span text:style-name="T3">○</text:span><text:span text:style-name="T1">次理（監）事會議紀錄</text:span></text:p>
      <text:p text:style-name="P2">一、時　　間：</text:p>
      <text:p text:style-name="P2">二、地　　點：</text:p>
      <text:p text:style-name="P2">三、出席人員姓名：理事：</text:p>
      <text:p text:style-name="P2">　　　　　　　<text:span text:style-name="T5"> <text:s text:c="3"/></text:span>監事：<text:span text:style-name="T5"> <text:s/></text:span></text:p>
      <text:p text:style-name="P2">四、缺席人數姓名：理事：<text:span text:style-name="T5"> <text:s/></text:span></text:p>
      <text:p text:style-name="P4">監事：<text:span text:style-name="T5"> <text:s/></text:span></text:p>
      <text:p text:style-name="P2">五、請假人數姓名：理事：<text:span text:style-name="T5"> <text:s/></text:span></text:p>
      <text:p text:style-name="P4">監事：<text:span text:style-name="T5"> <text:s/></text:span></text:p>
      <text:p text:style-name="P2">六、列席人員：（載明單位名稱及代表姓名）</text:p>
      <text:p text:style-name="P2">七、主　　席：　　　　　　　　記錄：</text:p>
      <text:p text:style-name="P2">八、主席致詞：</text:p>
      <text:p text:style-name="P2">九、來賓致詞：</text:p>
      <text:p text:style-name="P2">十、報告事項：</text:p>
      <text:p text:style-name="P6">十一、討論提案：</text:p>
      <text:list xml:id="list8048768300529346785" text:style-name="WW8Num2">
        <text:list-item>
          <text:p text:style-name="P5">案由：決定本會會址處所案。(若無變更，本案由可刪除)</text:p>
        </text:list-item>
      </text:list>
      <text:p text:style-name="P8"><text:span text:style-name="T5"><text:s/></text:span><text:span text:style-name="T5"><text:s/></text:span>說明：會址處所依規定應取得准予使用一年以上之使用權證明（請附使用同意書或租賃契約、房屋稅單影本）</text:p>
      <text:p text:style-name="P6"><text:span text:style-name="T5"><text:s text:c="3"/></text:span><text:span text:style-name="T5"><text:s/></text:span>決議：照案通過，變更會址至新竹縣<text:span text:style-name="T5">…</text:span>，連絡電話<text:span text:style-name="T5">…</text:span></text:p>
      <text:p text:style-name="P9">（二）案由：通過聘任本會工作人員(總幹事、會計、出納<text:span text:style-name="T5">…</text:span>等)案。</text:p>
      <text:p text:style-name="P10">(若無新聘人員，本案由可刪除)</text:p>
      <text:p text:style-name="P6"><text:span text:style-name="T5"><text:s text:c="4"/></text:span><text:span text:style-name="T5"><text:s/></text:span>提案者：理事長</text:p>
      <text:p text:style-name="P6"><text:span text:style-name="T5"><text:s text:c="8"/></text:span>說明：工作人員不得由理事長、理監事、候補理監事擔任。</text:p>
      <text:p text:style-name="P6"><text:span text:style-name="T5"><text:s text:c="8"/></text:span>決議：照案通過。</text:p>
      <text:p text:style-name="P11"/>
      <text:p text:style-name="P6">十二、臨時動議：</text:p>
      <text:p text:style-name="P6">十三、選舉事項：載明監票、發票、唱票、記票人員、選舉得票數及常務監事及理事長當選人（如無選舉則免列）</text:p>
      <text:p text:style-name="P6">十四、散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圓體" svg:font-family="華康中圓體" style:font-family-generic="modern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壹_3001_" style:display-name="壹、" style:family="paragraph" style:parent-style-name="Standard">
      <style:paragraph-properties fo:margin-left="0.355cm" fo:margin-right="0cm" fo:text-indent="-0.355cm" style:auto-text-indent="false" fo:break-before="page" fo:keep-with-next="always"/>
      <style:text-properties fo:font-size="12pt" style:font-name-asian="華康中圓體" style:font-family-asian="華康中圓體" style:font-family-generic-asian="modern" style:font-size-asian="12pt"/>
    </style:style>
    <style:style style:name="一_3001_" style:display-name="一、" style:family="paragraph" style:parent-style-name="Standard">
      <style:paragraph-properties fo:margin-left="0.355cm" fo:margin-right="0cm" fo:text-indent="-0.355cm" style:auto-text-indent="false"/>
    </style:style>
    <style:style style:name="十_3001_" style:display-name="十、" style:family="paragraph" style:parent-style-name="一_3001_">
      <style:paragraph-properties fo:margin-left="0.531cm" fo:margin-right="0cm" fo:text-indent="-0.531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8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會團體理（監）事會議議程格式</dc:title>
    <meta:initial-creator>h101</meta:initial-creator>
    <meta:creation-date>2017-08-17T16:57:00</meta:creation-date>
    <dc:creator>周昭如</dc:creator>
    <dc:date>2017-12-07T16:50:00</dc:date>
    <meta:print-date>2017-12-07T16:50:00</meta:print-date>
    <meta:editing-cycles>7</meta:editing-cycles>
    <meta:editing-duration>PT22M</meta:editing-duration>
    <meta:document-statistic meta:table-count="0" meta:image-count="0" meta:object-count="0" meta:page-count="1" meta:paragraph-count="26" meta:word-count="393" meta:character-count="459" meta:non-whitespace-character-count="396"/>
    <meta:generator>LibreOffice/5.1.2.2$Windows_x86 LibreOffice_project/d3bf12ecb743fc0d20e0be0c58ca359301eb705f</meta:generator>
  </office:meta>
</office:document-meta>
</file>