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179cm"/>
    </style:style>
    <style:style style:name="表格1.H" style:family="table-column">
      <style:table-column-properties style:column-width="2.56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縣社區發展協會理監事當選名冊及選任職員名冊 <text:s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2">團體名稱</text:span><text:span text:style-name="T1"> <text:s text:c="29"/></text:span></text:p>
          </table:table-cell>
          <table:table-cell table:style-name="表格1.B1" table:number-columns-spanned="7" office:value-type="string">
            <text:p text:style-name="P8">新竹縣 <text:s text:c="10"/>鄉鎮市 <text:s text:c="10"/>社區發展協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會 <text:s text:c="3"/>址</text:p>
          </table:table-cell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電 <text:s text:c="3"/>話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9">傳真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職 <text:s text:c="3"/>稱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出生年</text:p>
            <text:p text:style-name="P11">月日</text:p>
          </table:table-cell>
          <table:table-cell table:style-name="表格1.A1" office:value-type="string">
            <text:p text:style-name="P11">性</text:p>
            <text:p text:style-name="P11">別</text:p>
          </table:table-cell>
          <table:table-cell table:style-name="表格1.A1" table:number-columns-spanned="3" office:value-type="string">
            <text:p text:style-name="P4"/>
            <text:p text:style-name="P3">住址</text:p>
          </table:table-cell>
          <table:covered-table-cell/>
          <table:covered-table-cell/>
          <table:table-cell table:style-name="表格1.B1" office:value-type="string">
            <text:p text:style-name="P11">電話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長 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理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常務監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監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監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監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監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總幹事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會計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出納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合計</text:p>
          </table:table-cell>
          <table:table-cell table:style-name="表格1.A1" table:number-columns-spanned="3" office:value-type="string">
            <text:p text:style-name="P1">理事 <text:s text:c="12"/>人</text:p>
            <text:p text:style-name="P1">監事 <text:s text:c="12"/>人</text:p>
          </table:table-cell>
          <table:covered-table-cell/>
          <table:covered-table-cell/>
          <table:table-cell table:style-name="表格1.B1" table:number-columns-spanned="4" office:value-type="string">
            <text:p text:style-name="P9">填表日期： <text:s text:c="2"/>年 <text:s text:c="2"/>月 <text:s text:c="3"/>日</text:p>
          </table:table-cell>
          <table:covered-table-cell/>
          <table:covered-table-cell/>
          <table:covered-table-cell/>
        </table:table-row>
      </table:table>
      <text:p text:style-name="P6">填表人： <text:s text:c="29"/>理事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監事當選名冊及選任職員名冊  </dc:title>
    <meta:initial-creator>陳欣怡</meta:initial-creator>
    <meta:creation-date>2016-09-23T14:35:00</meta:creation-date>
    <dc:creator>ruchou</dc:creator>
    <dc:date>2016-09-23T14:35:00</dc:date>
    <meta:print-date>2005-05-05T13:32:00</meta:print-date>
    <meta:editing-cycles>2</meta:editing-cycles>
    <meta:editing-duration>PT1M</meta:editing-duration>
    <meta:document-statistic meta:table-count="1" meta:image-count="0" meta:object-count="0" meta:page-count="3" meta:paragraph-count="42" meta:word-count="134" meta:character-count="269" meta:non-whitespace-character-count="134"/>
    <meta:generator>LibreOffice/5.1.2.2$Windows_x86 LibreOffice_project/d3bf12ecb743fc0d20e0be0c58ca359301eb705f</meta:generator>
  </office:meta>
</office:document-meta>
</file>