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文鼎中仿" svg:font-family="文鼎中仿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文鼎中隸" svg:font-family="文鼎中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074cm"/>
    </style:style>
    <style:style style:name="表格1.L" style:family="table-column">
      <style:table-column-properties style:column-width="0.776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0.78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0.684cm" fo:keep-together="always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07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843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425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923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8.571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10" style:family="table-row">
      <style:table-row-properties style:min-row-height="0.295cm" fo:keep-together="always"/>
    </style:style>
    <style:style style:name="表格1.A10" style:family="table-cell">
      <style:table-cell-properties style:vertical-align="middle" fo:background-color="#fbd4b4" fo:padding-left="0.058cm" fo:padding-right="0.049cm" fo:padding-top="0cm" fo:padding-bottom="0cm" fo:border="1.5pt solid #00000a">
        <style:background-image/>
      </style:table-cell-properties>
    </style:style>
    <style:style style:name="表格1.11" style:family="table-row">
      <style:table-row-properties style:min-row-height="0.736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12" style:family="table-row">
      <style:table-row-properties style:min-row-height="0.631cm" fo:keep-together="always"/>
    </style:style>
    <style:style style:name="表格1.13" style:family="table-row">
      <style:table-row-properties style:min-row-height="0.94cm" fo:keep-together="always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0.201cm" fo:keep-together="always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923cm" fo:keep-together="always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 style:list-style-name="WWNum22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start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orphans="2" fo:widows="2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fo:text-align="start" style:justify-single-word="false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style:line-height-at-least="0.423cm" fo:orphans="2" fo:widows="2" style:snap-to-layout-grid="false"/>
      <style:text-properties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635cm" fo:text-align="start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529cm" fo:text-align="justify" style:justify-single-word="false" style:snap-to-layout-gri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35cm" fo:text-align="start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fo:font-size="11pt" style:font-name-asian="標楷體1" style:font-size-asian="11pt" style:font-size-complex="11pt"/>
    </style:style>
    <style:style style:name="P20" style:family="paragraph" style:parent-style-name="Standard" style:list-style-name="WWNum19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P21" style:family="paragraph" style:parent-style-name="Standard" style:list-style-name="WWNum21">
      <style:paragraph-properties fo:margin-left="0.388cm" fo:margin-right="0cm" style:line-height-at-least="0.423cm" fo:text-align="justify" style:justify-single-word="false" fo:text-indent="-0.388cm" style:auto-text-indent="false" style:snap-to-layout-grid="false"/>
    </style:style>
    <style:style style:name="P22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</style:style>
    <style:style style:name="P23" style:family="paragraph" style:parent-style-name="Standard" style:list-style-name="WWNum21">
      <style:paragraph-properties fo:margin-left="0.45cm" fo:margin-right="0cm" style:line-height-at-least="0.423cm" fo:text-align="justify" style:justify-single-word="false" fo:text-indent="-0.45cm" style:auto-text-indent="false" style:snap-to-layout-grid="false"/>
    </style:style>
    <style:style style:name="P24" style:family="paragraph" style:parent-style-name="Standard">
      <style:paragraph-properties fo:margin-left="-0.004cm" fo:margin-right="0cm" fo:line-height="0.635cm" fo:text-indent="-0.042cm" style:auto-text-indent="false" style:snap-to-layout-grid="false"/>
    </style:style>
    <style:style style:name="P25" style:family="paragraph" style:parent-style-name="Standard">
      <style:paragraph-properties fo:margin-left="-0.004cm" fo:margin-right="0cm" fo:line-height="0.635cm" fo:text-align="justify" style:justify-single-word="false" fo:text-indent="-0.042cm" style:auto-text-indent="false" style:snap-to-layout-grid="false"/>
    </style:style>
    <style:style style:name="P26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6pt"/>
    </style:style>
    <style:style style:name="T2" style:family="text">
      <style:text-properties fo:font-size="18pt" fo:font-weight="bold" style:font-name-asian="標楷體1" style:font-size-asian="18pt" style:font-weight-asian="bold" style:font-size-complex="16pt"/>
    </style:style>
    <style:style style:name="T3" style:family="text">
      <style:text-properties fo:font-size="8pt" fo:font-weight="bold" style:font-name-asian="標楷體1" style:font-size-asian="8pt" style:font-weight-asian="bold" style:font-size-complex="8pt"/>
    </style:style>
    <style:style style:name="T4" style:family="text">
      <style:text-properties fo:font-size="10pt" fo:font-weight="bold" style:font-name-asian="標楷體1" style:font-size-asian="10pt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 style:font-size-complex="11pt" style:font-weight-complex="bold"/>
    </style:style>
    <style:style style:name="T8" style:family="text">
      <style:text-properties fo:font-size="11pt" fo:letter-spacing="-0.035cm" style:font-name-asian="標楷體1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12" style:family="text">
      <style:text-properties fo:font-size="11pt" fo:background-color="#ffff00" loext:char-shading-value="0" style:font-name-asian="標楷體1" style:font-size-asian="11pt" style:font-size-complex="11pt"/>
    </style:style>
    <style:style style:name="T13" style:family="text">
      <style:text-properties fo:font-size="11pt" style:letter-kerning="false" style:font-name-asian="標楷體1" style:font-size-asian="11pt" style:font-size-complex="11pt"/>
    </style:style>
    <style:style style:name="T14" style:family="text">
      <style:text-properties fo:font-size="11pt" fo:font-weight="bold" style:font-name-asian="標楷體1" style:font-size-asian="11pt" style:font-weight-asian="bold" style:font-size-complex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7" style:family="text">
      <style:text-properties fo:color="#ff0000" fo:font-size="11pt" style:font-name-asian="標楷體1" style:font-size-asian="11pt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name-complex="新細明體1" style:font-size-complex="11pt"/>
    </style:style>
    <style:style style:name="T19" style:family="text">
      <style:text-properties style:font-name="新細明體" fo:font-size="11pt" fo:font-weight="bold" style:font-name-asian="標楷體1" style:font-size-asian="11pt" style:font-weight-asian="bold" style:font-size-complex="11pt"/>
    </style:style>
    <style:style style:name="T20" style:family="text">
      <style:text-properties style:font-name="新細明體" fo:font-size="11pt" fo:letter-spacing="0.018cm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新竹縣 <text:s text:c="3"/>鄉/鎮/市公所身心障礙者□生活□醫療輔助器具補助費申請表</text:span><text:span text:style-name="T2"> </text:span><text:span text:style-name="T3">104年1月28日修訂 </text:span><text:span text:style-name="T4">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3"><text:span text:style-name="T6">身心障礙者姓名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"><text:span text:style-name="T6">身分證</text:span></text:p>
            <text:p text:style-name="P3"><text:span text:style-name="T6">統一編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<text:span text:style-name="T8">出生日期</text:span></text:p>
          </table:table-cell>
          <table:table-cell table:style-name="表格1.A1" table:number-columns-spanned="4" office:value-type="string">
            <text:p text:style-name="P4"><text:span text:style-name="T6">民國（前）</text:span><text:span text:style-name="T9"> <text:s text:c="8"/></text:span><text:span text:style-name="T6">年</text:span><text:span text:style-name="T9"> <text:s text:c="8"/></text:span><text:span text:style-name="T6">月</text:span><text:span text:style-name="T9"> <text:s text:c="8"/></text:span><text:span text:style-name="T6">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<text:span text:style-name="T6">聯絡電話</text:span></text:p>
            <text:p text:style-name="P8"/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1"><text:span text:style-name="T6">(H)</text:span></text:p>
            <text:p text:style-name="P1"><text:span text:style-name="T6">(O)</text:span></text:p>
            <text:p text:style-name="P1"><text:span text:style-name="T6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障礙類別等級</text:span></text:p>
          </table:table-cell>
          <table:table-cell table:style-name="表格1.A1" table:number-columns-spanned="4" office:value-type="string">
            <text:p text:style-name="P4"><text:span text:style-name="T9"><text:s text:c="28"/></text:span><text:span text:style-name="T6">障</text:span><text:span text:style-name="T9"> <text:s text:c="13"/></text:span><text:span text:style-name="T6">度</text:span></text:p>
            <text:p text:style-name="P4"><text:span text:style-name="T12">領有身障證明者填寫ICD診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6">戶籍</text:span></text:p>
            <text:p text:style-name="P3"><text:span text:style-name="T6">地址</text:span></text:p>
          </table:table-cell>
          <table:table-cell table:style-name="表格1.B4" table:number-columns-spanned="11" office:value-type="string">
            <text:p text:style-name="P4"><text:span text:style-name="T1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15">經 濟</text:span></text:p>
            <text:p text:style-name="P5"><text:span text:style-name="T15">狀 況</text:span>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15">□</text:span><text:span text:style-name="T6">一般戶</text:span></text:p>
            <text:p text:style-name="P1"><text:span text:style-name="T15">□</text:span><text:span text:style-name="T6">中低收入戶</text:span></text:p>
            <text:p text:style-name="P1"><text:span text:style-name="T15">□</text:span><text:span text:style-name="T6">低收入戶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公文送達處所</text:span></text:p>
          </table:table-cell>
          <table:table-cell table:style-name="表格1.B5" table:number-columns-spanned="11" office:value-type="string">
            <text:p text:style-name="P6"><text:span text:style-name="T15">□</text:span><text:span text:style-name="T13">同戶籍地址</text:span><text:span text:style-name="T6">□</text:span><text:span text:style-name="T13">其他：</text:span></text:p>
            <text:p text:style-name="P6"><text:span text:style-name="T1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8">申請輔具項目</text:span></text:p>
          </table:table-cell>
          <table:table-cell table:style-name="表格1.B6" table:number-columns-spanned="17" office:value-type="string">
            <text:p text:style-name="P13"><text:span text:style-name="T6">1.項次________項目________________________ <text:s/>2.項次________項目________________________</text:span></text:p>
            <text:p text:style-name="P13"><text:span text:style-name="T6">3.項次________項目________________________ <text:s/>4.項次________項目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申請</text:span></text:p>
            <text:p text:style-name="P3"><text:span text:style-name="T6">資格</text:span></text:p>
          </table:table-cell>
          <table:table-cell table:style-name="表格1.B7" table:number-columns-spanned="17" office:value-type="string">
            <text:list xml:id="list4755257590207291205" text:style-name="WWNum19">
              <text:list-item>
                <text:p text:style-name="P20"><text:span text:style-name="T6">設籍本縣，且領有本縣核(換、補)發或註記之身心障礙手冊或證明者。</text:span></text:p>
              </text:list-item>
              <text:list-item>
                <text:p text:style-name="P20"><text:span text:style-name="T6">申請補助項目未獲政府其他醫療補助、社會保險給付</text:span><text:span text:style-name="T7">或其他相同性質(輔具)補助者</text:span><text:span text:style-name="T6">。</text:span></text:p>
              </text:list-item>
              <text:list-item>
                <text:p text:style-name="P20"><text:span text:style-name="T6">其他：詳見內政部訂定之「身心障礙者輔具費用補助辦法」、「身心障礙者輔具費用補助基準表」及衛生福利部訂定之「身心障礙者醫療復健所需醫療費用及醫療輔具補助辦法」、「醫療費用及醫療輔具補助標準表」等相關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6">應備</text:span></text:p>
            <text:p text:style-name="P3"><text:span text:style-name="T6">文件</text:span></text:p>
          </table:table-cell>
          <table:table-cell table:style-name="表格1.B8" table:number-columns-spanned="17" office:value-type="string">
            <text:p text:style-name="P1"><text:span text:style-name="T15">□</text:span><text:span text:style-name="T6">1.低收入戶(中低收入戶)證明書正本(如非低收或中低收入戶者免附)。</text:span></text:p>
            <text:p text:style-name="P1"><text:span text:style-name="T15">□</text:span><text:span text:style-name="T6">2.身心障礙手冊或證明正本及正反面影本（正本現場查驗後歸還）。</text:span></text:p>
            <text:p text:style-name="P1"><text:span text:style-name="T15">□</text:span><text:span text:style-name="T6">3.印章（於簽章處蓋章）</text:span></text:p>
            <text:p text:style-name="P22"><text:span text:style-name="T15">□</text:span><text:span text:style-name="T6">4.</text:span><text:span text:style-name="T17">三</text:span><text:span text:style-name="T6">個月內身心障礙鑑定醫院醫師診斷證明書正本。(註明症狀及所須輔具名稱) </text:span></text:p>
            <text:p text:style-name="P22"><text:span text:style-name="T15">□</text:span><text:span text:style-name="T6">5.</text:span><text:span text:style-name="T17">三</text:span><text:span text:style-name="T6">個月內輔具評估報告書正本（申請人應自存影本1份以利購置輔具）。</text:span></text:p>
            <text:p text:style-name="P22"><text:span text:style-name="T15">□</text:span><text:span text:style-name="T6">6.其他應附文件</text:span><text:span text:style-name="T9"> <text:s text:c="27"/></text:span></text:p>
            <text:p text:style-name="P1"><text:span text:style-name="T6"><text:s/>(4-6項係依申請項目檢附不同之文件，應備文件係依本辦法、基準表及其他相關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6">注意</text:span></text:p>
            <text:p text:style-name="P3"><text:span text:style-name="T6">事項</text:span></text:p>
          </table:table-cell>
          <table:table-cell table:style-name="表格1.B9" table:number-columns-spanned="17" office:value-type="string">
            <text:list xml:id="list6875679734861993769" text:style-name="WWNum21">
              <text:list-item>
                <text:p text:style-name="P21"><text:span text:style-name="T6">申請之輔具項目須已超過前次申請該項輔具之補助年限，</text:span><text:span text:style-name="T11">每人每2年度以申請4項輔具補助為限（合併醫療輔具補助項次計算）</text:span><text:span text:style-name="T14">。</text:span><text:span text:style-name="T6">「每人每2年度以申請4項輔具」計算基準舉例如下：</text:span></text:p>
              </text:list-item>
            </text:list>
            <text:list xml:id="list1995148869985483838" text:style-name="WWNum22">
              <text:list-item>
                <text:p text:style-name="P2"><text:span text:style-name="T6">某甲於101年申請1項，則102年可申請3項，103年則可申請1項。</text:span></text:p>
              </text:list-item>
              <text:list-item>
                <text:p text:style-name="P2"><text:span text:style-name="T6">某乙於101年申請4項，102年不可申請，103年則可申請4項。</text:span></text:p>
              </text:list-item>
            </text:list>
            <text:list xml:id="list130844601259084" text:continue-list="list6875679734861993769" text:style-name="WWNum21">
              <text:list-item>
                <text:p text:style-name="P21"><text:span text:style-name="T13">以詐</text:span><text:span text:style-name="T10">術</text:span><text:span text:style-name="T13">或其他不</text:span><text:span text:style-name="T10">法</text:span><text:span text:style-name="T13">行為申請或領取補助者，本縣將不予補助或停止補助，已補助者本縣將追回之。涉及刑責者移送司法機關辦理。</text:span></text:p>
              </text:list-item>
              <text:list-item>
                <text:p text:style-name="P23"><text:span text:style-name="T6">社會處委託之</text:span><text:span text:style-name="T9">輔具資源中心：(本縣身障福利大樓-同心樓：竹北市中山路220號，電話：5551102轉433</text:span><text:span text:style-name="T16">)</text:span><text:span text:style-name="T6">提供必須由輔具中心開立之輔具評估書之服務。</text:span></text:p>
              </text:list-item>
              <text:list-item>
                <text:p text:style-name="P23"><text:span text:style-name="T6">輔具項目按標準表規定，若需檢附醫師診斷書及評估建議書者，請先依醫師診斷、治療師評估建議後依其建議事項購買，</text:span><text:span text:style-name="T11">若已先購買輔具再開立評估建議書者，不予補助</text:span><text:span text:style-name="T14">。</text:span></text:p>
              </text:list-item>
            </text:list>
            <text:p text:style-name="P4"><text:span text:style-name="T18">※</text:span><text:span text:style-name="T14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11">每人每2年度以申請4項輔具補助」</text:span><text:span text:style-name="T14">之規定，如有不實，除停止本補助外，已撥付之款項應全數繳回。</text:span></text:p>
            <text:p text:style-name="P12"/>
            <text:p text:style-name="P24"><text:span text:style-name="T14">本人簽章： <text:s text:c="31"/>受託人簽章：</text:span></text:p>
            <text:p text:style-name="P25"><text:span text:style-name="T14">申請日期:</text:span><text:span text:style-name="T11"> <text:s text:c="17"/>年 <text:s text:c="1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5"><text:span text:style-name="T14">審 <text:s text:c="5"/>核 <text:s text:c="5"/>結 <text:s text:c="5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8">初審意見</text:span></text:p>
          </table:table-cell>
          <table:table-cell table:style-name="表格1.B11" table:number-columns-spanned="17" office:value-type="string">
            <text:p text:style-name="P16"><text:span text:style-name="T15"><text:s/>□</text:span><text:span text:style-name="T6">符合規</text:span><text:span text:style-name="T15">定 <text:s text:c="10"/>□</text:span><text:span text:style-name="T6">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4"><text:span text:style-name="T13">收件審核核章</text:span></text:p>
          </table:table-cell>
          <table:table-cell table:style-name="表格1.A1" table:number-columns-spanned="2" office:value-type="string">
            <text:p text:style-name="P17"><text:span text:style-name="T19">承 <text:s/>辦 <text:s/>人</text:span></text:p>
          </table:table-cell>
          <table:covered-table-cell/>
          <table:table-cell table:style-name="表格1.A1" table:number-columns-spanned="5" office:value-type="string">
            <text:p text:style-name="P17"><text:span text:style-name="T19">課 <text:s/>長/輔具中心組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><text:span text:style-name="T19">鄉鎮(市)長/輔具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<text:span text:style-name="T8">審核結果</text:span></text:p>
          </table:table-cell>
          <table:table-cell table:style-name="表格1.A1" table:number-columns-spanned="17" office:value-type="string">
            <text:p text:style-name="P16"><text:span text:style-name="T15">□符合規定 <text:s text:c="10"/>□不符合規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14"><text:span text:style-name="T8">縣政府/</text:span><text:soft-page-break/><text:span text:style-name="T8">衛生局核章</text:span></text:p>
          </table:table-cell>
          <table:table-cell table:style-name="表格1.B15" table:number-columns-spanned="2" office:value-type="string">
            <text:p text:style-name="P15"><text:span text:style-name="T19">承 <text:s/>辦 <text:s/>人</text:span></text:p>
          </table:table-cell>
          <table:covered-table-cell/>
          <table:table-cell table:style-name="表格1.D15" table:number-columns-spanned="5" office:value-type="string">
            <text:p text:style-name="P15"><text:span text:style-name="T19">科 <text:s text:c="3"/>長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10" office:value-type="string">
            <text:p text:style-name="P15"><text:span text:style-name="T20">處 <text:s/>長/局 <text:s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D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文鼎中仿" svg:font-family="文鼎中仿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1" svg:font-family="文鼎中仿" style:font-family-generic="system" style:font-pitch="variable"/>
    <style:font-face style:name="文鼎中隸" svg:font-family="文鼎中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文鼎中仿" fo:font-family="文鼎中仿" style:font-family-generic="roman" style:font-pitch="variable" style:font-name-asian="文鼎中仿1" style:font-family-asian="文鼎中仿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Note_20_Heading_20_Char" style:display-name="Note Heading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osing_20_Char" style:display-name="Closing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0.5pt" style:font-size-asian="10.5pt"/>
    </style:style>
    <style:style style:name="apple-style-span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文鼎中隸" style:font-family-asian="文鼎中隸" style:font-family-generic-asian="system" style:font-pitch-asian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69" style:display-name="ListLabel 69" style:family="text">
      <style:text-properties style:font-name-asian="標楷體1" style:font-family-asian="標楷體" style:font-family-generic-asian="system" style:font-pitch-asian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ize="11pt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1_29_" style:display-name="(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5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3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35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5" text:style-name="ListLabel_20_36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4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4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4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4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4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5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5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ListLabel_20_5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5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5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 區身心障礙者生活輔助器具補助申請表</dc:title>
    <meta:initial-creator>s3_name</meta:initial-creator>
    <dc:creator>h501</dc:creator>
    <meta:editing-cycles>8</meta:editing-cycles>
    <meta:print-date>2012-07-24T07:57:00</meta:print-date>
    <meta:creation-date>2014-12-23T08:37:00</meta:creation-date>
    <dc:date>2015-01-30T05:39:00</dc:date>
    <meta:editing-duration>PT1H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5" meta:word-count="1117" meta:character-count="1571" meta:non-whitespace-character-count="1304"/>
    <meta:user-defined meta:name="AppVersion">12.0000</meta:user-defined>
    <meta:user-defined meta:name="Company">socialnt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