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切 <text:s text:c="3"/>結 <text:s text:c="3"/>書</text:span></text:p>
      <text:p text:style-name="P1"><text:span text:style-name="T2">本人已獲得新竹縣政府身心障礙者□生活□醫療輔助器具________________________</text:span><text:span text:style-name="T2">­</text:span><text:span text:style-name="T2">­­­____</text:span><text:span text:style-name="T4">(填寫輔具項目) </text:span><text:span text:style-name="T2">補助計新台幣計 <text:s text:c="2"/>萬 <text:s/>仟 <text:s text:c="2"/>佰 <text:s text:c="2"/>拾 <text:s text:c="2"/>元整（大寫），因___________________同意將補助款支付予______________________</text:span><text:span text:style-name="T4">(個人或單位名稱)</text:span></text:p>
      <text:p text:style-name="P3">特此證明</text:p>
      <text:p text:style-name="P2"><text:s text:c="4"/>此致</text:p>
      <text:p text:style-name="P2">新竹縣政府</text:p>
      <text:p text:style-name="P4"/>
      <text:p text:style-name="P6"/>
      <text:p text:style-name="P8"><text:span text:style-name="T5"><text:s text:c="25"/>切結人姓名： <text:s text:c="12"/>(簽章)</text:span></text:p>
      <text:p text:style-name="P7"><text:s text:c="25"/>身份證字號：</text:p>
      <text:p text:style-name="P7"><text:s text:c="25"/>戶籍地址：</text:p>
      <text:p text:style-name="P8"><text:span text:style-name="T5"><text:s text:c="25"/></text:span><text:span text:style-name="T6">代理人(</text:span><text:span text:style-name="T5">法定代理人)姓名：</text:span></text:p>
      <text:p text:style-name="P8"><text:span text:style-name="T5"><text:s text:c="25"/>身份證字號： <text:s text:c="16"/>(簽章)</text:span></text:p>
      <text:p text:style-name="P8"><text:span text:style-name="T5"><text:s text:c="25"/>戶籍地址：</text:span></text:p>
      <text:p text:style-name="P8"><text:span text:style-name="T5"><text:s text:c="25"/>聯絡地址：</text:span></text:p>
      <text:p text:style-name="P7"><text:s text:c="25"/>連絡電話：</text:p>
      <text:p text:style-name="P8"><text:span text:style-name="T5"><text:s text:c="25"/>與切結人關係：</text:span></text:p>
      <text:p text:style-name="P7"/>
      <text:p text:style-name="P7"/>
      <text:p text:style-name="P5">中 <text:s text:c="3"/>華 <text:s text:c="3"/>民 <text:s text:c="3"/>國 <text:s text:c="8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 意  書</dc:title>
    <meta:initial-creator>h501</meta:initial-creator>
    <meta:creation-date>2014-10-28T15:51:00</meta:creation-date>
    <dc:creator>user</dc:creator>
    <dc:date>2017-05-09T14:51:00</dc:date>
    <meta:print-date>2016-01-25T09:28:00</meta:print-date>
    <meta:editing-cycles>26</meta:editing-cycles>
    <meta:editing-duration>PT1H8M</meta:editing-duration>
    <meta:document-statistic meta:table-count="0" meta:image-count="0" meta:object-count="0" meta:page-count="1" meta:paragraph-count="15" meta:word-count="158" meta:character-count="551" meta:non-whitespace-character-count="230"/>
    <meta:generator>LibreOffice/5.1.2.2$Windows_x86 LibreOffice_project/d3bf12ecb743fc0d20e0be0c58ca359301eb705f</meta:generator>
  </office:meta>
</office:document-meta>
</file>