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6cm" table:align="left" style:writing-mode="lr-tb"/>
    </style:style>
    <style:style style:name="表格1.A" style:family="table-column">
      <style:table-column-properties style:column-width="0.78cm"/>
    </style:style>
    <style:style style:name="表格1.B" style:family="table-column">
      <style:table-column-properties style:column-width="16.106cm"/>
    </style:style>
    <style:style style:name="表格1.1" style:family="table-row">
      <style:table-row-properties style:min-row-height="1.332cm" fo:keep-together="always"/>
    </style:style>
    <style:style style:name="表格1.A1" style:family="table-cell">
      <style:table-cell-properties style:vertical-align="top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346cm" fo:keep-together="always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2.466cm" fo:keep-together="always"/>
    </style:style>
    <style:style style:name="表格1.4" style:family="table-row">
      <style:table-row-properties style:min-row-height="1.251cm" fo:keep-together="always"/>
    </style:style>
    <style:style style:name="表格1.5" style:family="table-row">
      <style:table-row-properties style:min-row-height="4.955cm" fo:keep-together="always"/>
    </style:style>
    <style:style style:name="表格1.6" style:family="table-row">
      <style:table-row-properties style:min-row-height="0.982cm" fo:keep-together="always"/>
    </style:style>
    <style:style style:name="表格1.7" style:family="table-row">
      <style:table-row-properties style:min-row-height="11.171cm" fo:keep-together="always"/>
    </style:style>
    <style:style style:name="表格1.A7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2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text-align="center" style:justify-single-word="false"/>
      <style:text-properties fo:font-size="14pt" fo:letter-spacing="0.035cm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line-height-at-least="1.235cm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  <style:text-properties fo:font-size="24pt" fo:font-weight="bold" style:font-name-asian="標楷體" style:font-size-asian="24pt" style:font-weight-asian="bold" style:font-size-complex="24pt"/>
    </style:style>
    <style:style style:name="P14" style:family="paragraph" style:parent-style-name="Standard">
      <style:paragraph-properties fo:margin-left="2.826cm" fo:margin-right="0cm" fo:text-align="center" style:justify-single-word="false" fo:text-indent="-2.826cm" style:auto-text-indent="false"/>
    </style:style>
    <style:style style:name="P15" style:family="paragraph" style:parent-style-name="Standard">
      <style:paragraph-properties fo:margin-left="2.542cm" fo:margin-right="0cm" fo:line-height="0.882cm" fo:text-align="justify" style:justify-single-word="false" fo:text-indent="-2.542cm" style:auto-text-indent="false"/>
    </style:style>
    <style:style style:name="P16" style:family="paragraph" style:parent-style-name="Standard">
      <style:paragraph-properties fo:margin-left="2.542cm" fo:margin-right="0cm" fo:line-height="0.882cm" fo:text-align="justify" style:justify-single-word="false" fo:text-indent="-2.542cm" style:auto-text-indent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name-asian="標楷體" style:font-weight-asian="bold" style:font-size-complex="12pt" style:font-weight-complex="bold" loext:padding="0cm" loext:border="0.51pt solid #000000"/>
    </style:style>
    <style:style style:name="T2" style:family="text">
      <style:text-properties fo:font-size="24pt" fo:font-weight="bold" style:font-name-asian="標楷體" style:font-size-asian="24pt" style:font-weight-asian="bold" style:font-size-complex="24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T1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font-size="18pt" fo:font-weight="bold" style:font-name-asian="標楷體" style:font-size-asian="18pt" style:font-weight-asian="bold" style:font-weight-complex="bold"/>
    </style:style>
    <style:style style:name="T14" style:family="text">
      <style:text-properties fo:font-size="18pt" fo:font-weight="bold" style:font-name-asian="標楷體" style:font-size-asian="18pt" style:font-weight-asian="bold" style:font-weight-complex="bold"/>
    </style:style>
    <style:style style:name="T15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7" style:family="text">
      <style:text-properties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3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24" style:family="text">
      <style:text-properties style:font-name-asian="Calibri" style:font-name-complex="Calibri"/>
    </style:style>
    <style:style style:name="T25" style:family="text">
      <style:text-properties fo:font-size="14pt" fo:letter-spacing="0.035cm" fo:font-weight="bold" style:font-name-asian="標楷體" style:font-size-asian="14pt" style:font-weight-asian="bold" style:font-size-complex="14pt" style:font-weight-complex="bold"/>
    </style:style>
    <style:style style:name="T26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8" style:family="text">
      <style:text-properties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paragraph" svg:y="1.96cm" svg:width="16.886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13">領　　　據</text:p></table:table-cell><table:covered-table-cell/></table:table-row><table:table-row table:style-name="表格1.2"><table:table-cell table:style-name="表格1.A2" table:number-rows-spanned="3" office:value-type="string"><text:p text:style-name="P1"><text:span text:style-name="T4">摘</text:span><text:span text:style-name="T4"><text:line-break/></text:span><text:span text:style-name="T4"> <text:s text:c="3"/></text:span></text:p><text:p text:style-name="P2">要</text:p></table:table-cell><table:table-cell table:style-name="表格1.B2" office:value-type="string"><text:p text:style-name="P14"><text:span text:style-name="T10">OOO年度申請補助身心障礙團體</text:span></text:p></table:table-cell></table:table-row><table:table-row table:style-name="表格1.3"><table:covered-table-cell/><table:table-cell table:style-name="表格1.B2" office:value-type="string"><text:p text:style-name="P8"><text:span text:style-name="T19"><text:s/>□</text:span><text:span text:style-name="T19">會館租金費</text:span><text:span text:style-name="T19"> <text:s text:c="2"/>□營運行政費 <text:s text:c="3"/>□</text:span><text:span text:style-name="T19">會務行政費</text:span></text:p><text:p text:style-name="P8"><text:span text:style-name="T19"><text:s text:c="3"/>申請月份：</text:span><text:span text:style-name="T19"> <text:s text:c="2"/>月至 <text:s text:c="2"/>月</text:span></text:p></table:table-cell></table:table-row><table:table-row table:style-name="表格1.4"><table:covered-table-cell/><table:table-cell table:style-name="表格1.B2" office:value-type="string"><text:p text:style-name="Standard"><text:span text:style-name="T19"><text:s/>□ <text:s text:c="2"/>月 <text:s text:c="2"/>日，辦理「 <text:s text:c="21"/>」活動</text:span></text:p></table:table-cell></table:table-row><table:table-row table:style-name="表格1.5"><table:table-cell table:style-name="表格1.A2" office:value-type="string"><text:p text:style-name="P3">受</text:p><text:p text:style-name="P3">款</text:p><text:p text:style-name="P3">人</text:p><text:p text:style-name="P3">資</text:p><text:p text:style-name="P3">料</text:p></table:table-cell><table:table-cell table:style-name="表格1.B2" office:value-type="string"><text:p text:style-name="P15"><text:span text:style-name="T21">戶 <text:s text:c="3"/>名：</text:span><text:span text:style-name="T23"> </text:span></text:p><text:p text:style-name="P16">存款銀行： </text:p><text:p text:style-name="P15"><text:span text:style-name="T19">銀行(郵局)代號：</text:span></text:p><text:p text:style-name="P15"><text:span text:style-name="T19">銀行(郵局)帳號：</text:span></text:p><text:p text:style-name="P16">統一編號：</text:p></table:table-cell></table:table-row><table:table-row table:style-name="表格1.6"><table:table-cell table:style-name="表格1.A2" office:value-type="string"><text:p text:style-name="P4">金 額</text:p></table:table-cell><table:table-cell table:style-name="表格1.B2" office:value-type="string"><text:p text:style-name="P7">新台幣 <text:s text:c="5"/>萬 <text:s text:c="5"/>仟 <text:s text:c="5"/>佰 <text:s text:c="5"/>拾 <text:s text:c="5"/>元整</text:p></table:table-cell></table:table-row><table:table-row table:style-name="表格1.7"><table:table-cell table:style-name="表格1.A7" table:number-columns-spanned="2" office:value-type="string"><text:p text:style-name="P10"><text:span text:style-name="T3">上</text:span><text:span text:style-name="T24"> </text:span><text:span text:style-name="T3">款</text:span><text:span text:style-name="T24"> </text:span><text:span text:style-name="T3">已</text:span><text:span text:style-name="T24"> </text:span><text:span text:style-name="T3">照</text:span><text:span text:style-name="T24"> </text:span><text:span text:style-name="T3">數</text:span><text:span text:style-name="T24"> </text:span><text:span text:style-name="T3">收</text:span><text:span text:style-name="T24"> </text:span><text:span text:style-name="T3">訖</text:span><text:span text:style-name="T24"> </text:span><text:span text:style-name="T3">此</text:span><text:span text:style-name="T24"> </text:span><text:span text:style-name="T3">據</text:span></text:p><text:p text:style-name="P9"><text:span text:style-name="T26">新</text:span><text:span text:style-name="T28"> <text:s text:c="3"/></text:span><text:span text:style-name="T26">竹</text:span><text:span text:style-name="T28"> <text:s text:c="2"/></text:span><text:span text:style-name="T26">縣</text:span><text:span text:style-name="T28"> <text:s text:c="2"/></text:span><text:span text:style-name="T26">政</text:span><text:span text:style-name="T28"> <text:s text:c="2"/></text:span><text:span text:style-name="T26">府</text:span><text:span text:style-name="T28"> <text:s text:c="2"/></text:span><text:span text:style-name="T26">台照</text:span><text:span text:style-name="T26"><text:line-break/></text:span></text:p><text:p text:style-name="Standard"><draw:frame draw:style-name="fr2" draw:name="框架2" text:anchor-type="char" svg:x="0.788cm" svg:y="0.288cm" svg:width="5.565cm" svg:height="7.518cm" draw:z-index="1"><draw:text-box><text:p text:style-name="Standard"/></draw:text-box></draw:frame><text:span text:style-name="T15">　　　　　　　　　　　團體名稱:<text:line-break/></text:span></text:p><text:p text:style-name="P11"><text:span text:style-name="T15">　　　　　　　　　　　理事長：</text:span></text:p><text:p text:style-name="P11"><text:span text:style-name="T15">　　　　　　　　　　　總幹事：</text:span></text:p><text:p text:style-name="P11"><text:span text:style-name="T15">　　　　　　　　　　　會</text:span><text:span text:style-name="T17"> <text:s/></text:span><text:span text:style-name="T15">計：</text:span></text:p><text:p text:style-name="P11"><text:span text:style-name="T15">　　　　　　　　　　　住　址：</text:span><text:span text:style-name="T15"><text:line-break/></text:span><text:span text:style-name="T13"> </text:span></text:p><text:p text:style-name="P12"><text:span text:style-name="T6">中 <text:s text:c="4"/>華 <text:s text:c="4"/>民 <text:s text:c="4"/>國 <text:s text:c="6"/>年 <text:s text:c="6"/>月 <text:s text:c="5"/>日</text:span></text:p></table:table-cell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61cm" fo:margin-left="1.32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2.35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3.20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4.04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89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74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6.58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7.43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8.2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琍威</meta:initial-creator>
    <meta:creation-date>2023-02-23T15:10:00</meta:creation-date>
    <dc:creator>高榕苑</dc:creator>
    <dc:date>2023-02-23T15:10:00</dc:date>
    <meta:print-date>2019-07-02T15:09:00</meta:print-date>
    <meta:editing-cycles>2</meta:editing-cycles>
    <meta:document-statistic meta:table-count="1" meta:image-count="0" meta:object-count="0" meta:page-count="1" meta:paragraph-count="27" meta:word-count="142" meta:character-count="356" meta:non-whitespace-character-count="144"/>
    <meta:generator>LibreOffice/5.1.2.2$Windows_x86 LibreOffice_project/d3bf12ecb743fc0d20e0be0c58ca359301eb705f</meta:generator>
  </office:meta>
</office:document-meta>
</file>