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8pt" style:font-name-asian="標楷體" style:font-size-asian="18pt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left="0.998cm" fo:margin-right="0cm" fo:text-indent="-0.49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0.875cm" fo:margin-right="0cm" fo:text-indent="-0.875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/>
    </style:style>
    <style:style style:name="P6" style:family="paragraph" style:parent-style-name="Text_20_body" style:master-page-name="">
      <loext:graphic-properties draw:fill="none"/>
      <style:paragraph-properties fo:margin-left="1cm" fo:margin-right="0cm" fo:line-height="0.811cm" fo:orphans="0" fo:widows="0" fo:hyphenation-ladder-count="no-limit" fo:text-indent="-1cm" style:auto-text-indent="false" style:page-number="auto" fo:background-color="transparent"/>
      <style:text-properties fo:hyphenate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新細明體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fo:font-weight="normal" style:font-size-asian="16pt" style:font-weight-asian="normal"/>
    </style:style>
    <style:style style:name="T10" style:family="text">
      <style:text-properties style:font-name="Times New Roman" fo:font-size="16pt" fo:font-weight="bold" style:font-size-asian="16pt" style:font-weight-asian="bold"/>
    </style:style>
    <style:style style:name="T11" style:family="text">
      <style:text-properties style:font-name="Times New Roman" fo:font-size="14pt" fo:font-weight="bold" style:font-size-asian="14pt" style:font-weight-asian="bold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normal" style:font-size-asian="14pt" style:font-weight-asian="normal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style:font-name="標楷體" fo:font-size="14pt" fo:font-weight="normal" style:font-name-asian="標楷體" style:font-size-asian="14pt" style:font-weight-asian="norm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公職人員利益衝突迴避切結書</text:p>
      <text:p text:style-name="P6"><text:span text:style-name="預設段落字型"><text:span text:style-name="T1">一、</text:span></text:span><text:span text:style-name="預設段落字型"><text:span text:style-name="T2">＿</text:span></text:span><text:span text:style-name="預設段落字型"><text:span text:style-name="T7">申請(人)單位名稱</text:span></text:span><text:span text:style-name="預設段落字型"><text:span text:style-name="T2">　</text:span></text:span><text:span text:style-name="預設段落字型"><text:span text:style-name="T1">申請</text:span></text:span><text:span text:style-name="預設段落字型"><text:span text:style-name="T2">＿＿＿</text:span></text:span><text:span text:style-name="預設段落字型"><text:span text:style-name="T1">年度「</text:span></text:span> <text:span text:style-name="T16">新竹縣政府辦理婦女福利暨婦女團體培力計畫</text:span><text:span text:style-name="T9"> </text:span><text:span text:style-name="預設段落字型"><text:span text:style-name="T1">」案：</text:span></text:span></text:p>
      <text:p text:style-name="P3">□非屬公職人員利益衝突迴避法第2條公職人員或第3條公職人員之關係人。</text:p>
      <text:p text:style-name="P3">□屬公職人員利益衝突迴避法第2條公職人員或第3條公職人員之關係人，依規定填寫附表「公職人員及關係人身分關係揭露表」。</text:p>
      <text:p text:style-name="P3"/>
      <text:p text:style-name="P4">二、違反公職人員利益衝突迴避法第14條第2項規定，未主動據實揭露身關係者，處新臺幣5萬以上50萬以下罰鍰，並得按次連續處罰。</text:p>
      <text:p text:style-name="P1">此致</text:p>
      <text:p text:style-name="Text_20_body"><text:span text:style-name="預設段落字型"><text:span text:style-name="T4">新竹縣政府</text:span></text:span><text:span text:style-name="預設段落字型"><text:span text:style-name="T5">社會</text:span></text:span><text:span text:style-name="預設段落字型"><text:span text:style-name="T6">局</text:span></text:span><text:span text:style-name="預設段落字型"><text:span text:style-name="T4">(處)</text:span></text:span></text:p>
      <text:p text:style-name="P1"/>
      <text:p text:style-name="P2">立切結單位(人)： <text:s text:c="17"/>負責人(簽章)：</text:p>
      <text:p text:style-name="P2">統一編號/身分證字號: <text:s text:c="14"/>地 址：</text:p>
      <text:p text:style-name="P2">電 話：</text:p>
      <text:p text:style-name="P2"/>
      <text:p text:style-name="Text_20_body"><text:span text:style-name="預設段落字型"><text:span text:style-name="T1">中 華 民 國　　　　　年　　　　　月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3.175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wcku</meta:initial-creator>
    <meta:creation-date>2023-03-02T11:00:00</meta:creation-date>
    <dc:date>2023-07-06T13:28:32.125000000</dc:date>
    <meta:print-date>2022-10-18T01:48:00Z</meta:print-date>
    <meta:editing-cycles>4</meta:editing-cycles>
    <meta:editing-duration>PT4M16S</meta:editing-duration>
    <dc:title>審          查          意           見</dc:title>
    <meta:document-statistic meta:table-count="0" meta:image-count="0" meta:object-count="0" meta:page-count="1" meta:paragraph-count="11" meta:word-count="262" meta:character-count="320" meta:non-whitespace-character-count="264"/>
    <meta:template xlink:type="simple" xlink:actuate="onRequest" xlink:title="" xlink:href="Normal"/>
  </office:meta>
</office:document-meta>
</file>