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03cm" fo:margin-top="0cm" fo:margin-bottom="0cm" style:page-number="auto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0.232cm"/>
    </style:style>
    <style:style style:name="表格1.C" style:family="table-column">
      <style:table-column-properties style:column-width="7.521cm"/>
    </style:style>
    <style:style style:name="表格1.1" style:family="table-row">
      <style:table-row-properties style:row-height="0.9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.5pt solid #00000a" fo:border-bottom="0.75pt solid #00000a"/>
    </style:style>
    <style:style style:name="表格1.2" style:family="table-row">
      <style:table-row-properties style:row-height="1.31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3" style:family="table-row">
      <style:table-row-properties style:min-row-height="6.682cm" fo:keep-together="always"/>
    </style:style>
    <style:style style:name="表格1.B3" style:family="table-cell">
      <style:table-cell-properties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表格1.4" style:family="table-row">
      <style:table-row-properties style:min-row-height="0.243cm" fo:keep-together="always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1.5" style:family="table-row">
      <style:table-row-properties style:min-row-height="12.64cm" fo:keep-together="always"/>
    </style:style>
    <style:style style:name="表格1.B5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B6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7" style:family="table-row">
      <style:table-row-properties style:min-row-height="1.709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line-height="0.388cm" fo:text-align="justify" style:justify-single-word="false"/>
    </style:style>
    <style:style style:name="P5" style:family="paragraph" style:parent-style-name="Standard">
      <style:paragraph-properties fo:line-height="0.388cm" fo:text-align="justify" style:justify-single-word="false">
        <style:tab-stops>
          <style:tab-stop style:position="10.957cm"/>
        </style:tab-stops>
      </style:paragraph-properties>
    </style:style>
    <style:style style:name="P6" style:family="paragraph" style:parent-style-name="Standard">
      <style:paragraph-properties fo:line-height="0.388cm" fo:text-align="justify" style:justify-single-word="false">
        <style:tab-stops>
          <style:tab-stop style:position="10.95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564cm"/>
      <style:text-properties fo:color="#000000" style:font-name="標楷體" style:font-name-asian="標楷體1"/>
    </style:style>
    <style:style style:name="P9" style:family="paragraph" style:parent-style-name="Standard" style:list-style-name="WWNum1">
      <style:paragraph-properties fo:line-height="0.564cm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0.459cm"/>
    </style:style>
    <style:style style:name="P15" style:family="paragraph" style:parent-style-name="Standard" style:list-style-name="WWNum2">
      <style:paragraph-properties fo:margin-left="0.55cm" fo:margin-right="0cm" fo:line-height="0.564cm" fo:text-align="justify" style:justify-single-word="false" fo:text-indent="-0.55cm" style:auto-text-indent="false"/>
    </style:style>
    <style:style style:name="P16" style:family="paragraph" style:parent-style-name="Standard" style:list-style-name="WWNum2">
      <style:paragraph-properties fo:margin-left="0.799cm" fo:margin-right="0cm" fo:line-height="0.564cm" fo:text-align="justify" style:justify-single-word="false" fo:text-indent="-0.799cm" style:auto-text-indent="false"/>
    </style:style>
    <style:style style:name="P17" style:family="paragraph" style:parent-style-name="Standard">
      <style:paragraph-properties fo:margin-left="0.847cm" fo:margin-right="0cm" fo:line-height="0.564cm" fo:text-indent="0cm" style:auto-text-indent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</style:style>
    <style:style style:name="P19" style:family="paragraph" style:parent-style-name="Standard">
      <style:paragraph-properties fo:margin-left="0.423cm" fo:margin-right="0cm" fo:line-height="0.564cm" fo:text-indent="-0.423cm" style:auto-text-indent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left="0.318cm" fo:margin-right="0cm" fo:line-height="0.459cm" fo:text-indent="0cm" style:auto-text-indent="false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fo:font-size="16pt" style:font-name-asian="標楷體1" style:font-size-asian="16pt" style:font-size-complex="18pt"/>
    </style:style>
    <style:style style:name="T3" style:family="text">
      <style:text-properties fo:color="#000000"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fo:font-size="10pt" style:font-name-asian="標楷體1" style:font-size-asian="10pt" style:font-name-complex="標楷體1"/>
    </style:style>
    <style:style style:name="T8" style:family="text">
      <style:text-properties fo:color="#000000" style:font-name="標楷體" fo:font-size="8pt" style:font-name-asian="標楷體1" style:font-size-asian="8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name-complex="標楷體1"/>
    </style:style>
    <style:style style:name="T11" style:family="text">
      <style:text-properties fo:color="#000000" style:font-name="標楷體" style:font-name-asian="標楷體1" style:text-scale="90%"/>
    </style:style>
    <style:style style:name="T12" style:family="text">
      <style:text-properties fo:color="#000000" style:text-line-through-style="solid" style:text-line-through-type="single" style:font-name="標楷體" style:font-name-asian="標楷體1"/>
    </style:style>
    <style:style style:name="T13" style:family="text">
      <style:text-properties style:font-name="標楷體" fo:language="zh" fo:country="TW" fo:font-weight="bold" style:letter-kerning="false" style:font-name-asian="標楷體1" style:font-weight-asian="bold" style:font-name-complex="標楷體1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新竹縣108</text:span><text:span text:style-name="T2">年度長照服務發展基金獎助計畫申請表（二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4">計畫名稱：</text:span><text:span text:style-name="T13">○○○-A級社區整合型服務中心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5">附</text:span></text:p>
            <text:p text:style-name="P1"><text:span text:style-name="T5">件</text:span></text:p>
          </table:table-cell>
          <table:table-cell table:style-name="表格1.B3" table:number-columns-spanned="2" office:value-type="string">
            <text:p text:style-name="P4"><field:fieldmark-start text:name="__Fieldmark__19493_302007636" field:type="symbol 99 \f &quot;Webdings&quot; \s 10"/><text:span text:style-name="T7"></text:span><field:fieldmark-end/><text:span text:style-name="T6">申請獎助計畫書</text:span></text:p>
            <text:p text:style-name="P4"><field:fieldmark-start text:name="__Fieldmark__19499_302007636" field:type="symbol 99 \f &quot;Webdings&quot; \s 10"/><text:span text:style-name="T7"></text:span><field:fieldmark-end/><text:span text:style-name="T6">建物基地位置圖</text:span></text:p>
            <text:p text:style-name="P4"><field:fieldmark-start text:name="__Fieldmark__19505_302007636" field:type="symbol 99 \f &quot;Webdings&quot; \s 10"/><text:span text:style-name="T7"></text:span><field:fieldmark-end/><text:span text:style-name="T6">公共安全檢查合格證明文件</text:span></text:p>
            <text:p text:style-name="P4"><field:fieldmark-start text:name="__Fieldmark__19511_302007636" field:type="symbol 99 \f &quot;Webdings&quot; \s 10"/><text:span text:style-name="T7"></text:span><field:fieldmark-end/><text:span text:style-name="T6">投保公共意外責任險</text:span></text:p>
            <text:p text:style-name="P4"><field:fieldmark-start text:name="__Fieldmark__19517_302007636" field:type="symbol 99 \f &quot;Webdings&quot; \s 10"/><text:span text:style-name="T7"></text:span><field:fieldmark-end/><text:span text:style-name="T6">章程影本</text:span></text:p>
            <text:p text:style-name="P4"><field:fieldmark-start text:name="__Fieldmark__19526_302007636" field:type="symbol 99 \f &quot;Webdings&quot; \s 10"/><text:span text:style-name="T7"></text:span><field:fieldmark-end/><text:span text:style-name="T6">立案證書影本</text:span></text:p>
            <text:p text:style-name="P4"><field:fieldmark-start text:name="__Fieldmark__19532_302007636" field:type="symbol 99 \f &quot;Webdings&quot; \s 10"/><text:span text:style-name="T7"></text:span><field:fieldmark-end/><text:span text:style-name="T6">負責人證書影本</text:span></text:p>
            <text:p text:style-name="P4"><field:fieldmark-start text:name="__Fieldmark__19538_302007636" field:type="symbol 99 \f &quot;Webdings&quot; \s 10"/><text:span text:style-name="T7"></text:span><field:fieldmark-end/><text:span text:style-name="T6">租（借）用房屋或土地證明</text:span></text:p>
            <text:p text:style-name="P5"><field:fieldmark-start text:name="__Fieldmark__19544_302007636" field:type="symbol 99 \f &quot;Webdings&quot; \s 10"/><text:span text:style-name="T7"></text:span><field:fieldmark-end/><text:span text:style-name="T6">其他</text:span></text:p>
            <text:p text:style-name="P6"/>
            <text:p text:style-name="P6"/>
            <text:p text:style-name="P5"><text:span text:style-name="T6">（已隨申請表附送的附件請打勾）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10"><text:span text:style-name="T9">核轉機關審核意見</text:span></text:p>
          </table:table-cell>
          <table:table-cell table:style-name="表格1.B4" office:value-type="string">
            <text:p text:style-name="P10"><text:span text:style-name="T9">審　　　核　　　重　　　點</text:span></text:p>
          </table:table-cell>
          <table:table-cell table:style-name="表格1.C4" office:value-type="string">
            <text:p text:style-name="P10"><text:span text:style-name="T9">審　　核　　意　　見</text:span></text:p>
          </table:table-cell>
        </table:table-row>
        <table:table-row table:style-name="表格1.5">
          <table:covered-table-cell/>
          <table:table-cell table:style-name="表格1.B5" office:value-type="string">
            <text:list xml:id="list7059044977244562832" text:style-name="WWNum2">
              <text:list-item>
                <text:p text:style-name="P15"><text:span text:style-name="T9">依行政區域內之整體需求，本計畫是否有必要？</text:span></text:p>
              </text:list-item>
              <text:list-item>
                <text:p text:style-name="P15"><text:span text:style-name="T9">依計畫內容執行後是否可達到計畫之目的？</text:span></text:p>
              </text:list-item>
              <text:list-item>
                <text:p text:style-name="P15"><text:span text:style-name="T9">是否符合申請獎助項目及基準之規定？</text:span></text:p>
              </text:list-item>
              <text:list-item>
                <text:p text:style-name="P15"><text:span text:style-name="T9">申請單位所應附文件是否均符合規定？</text:span></text:p>
              </text:list-item>
              <text:list-item>
                <text:p text:style-name="P15"><text:span text:style-name="T9">有無重複申請獎助情事？</text:span></text:p>
              </text:list-item>
              <text:list-item>
                <text:p text:style-name="P15"><text:span text:style-name="T9">以前年度是否尚有未核銷案件？</text:span></text:p>
              </text:list-item>
              <text:list-item>
                <text:p text:style-name="P15"><text:span text:style-name="T9">申請單位業務、會務、財務健全且正常運作。（非屬主管之團體，應敘明該團體主管機關之意見）</text:span></text:p>
              </text:list-item>
              <text:list-item>
                <text:p text:style-name="P15"><text:span text:style-name="T9">申請獎助資本支出之單位有無註明房屋及土地是否屬租（借）用者？</text:span></text:p>
              </text:list-item>
              <text:list-item>
                <text:p text:style-name="P15"><text:span text:style-name="T9">土地、建物登記（簿）謄本以電腦查詢之時間及查詢結果是否正確？</text:span></text:p>
              </text:list-item>
              <text:list-item>
                <text:p text:style-name="P16"><text:span text:style-name="T9">新建、改建或增建長照機構申請案是否檢附會議紀錄、評估意見書、審查意見表?</text:span></text:p>
              </text:list-item>
            </text:list>
            <text:p text:style-name="P12"><text:span text:style-name="T9">其他審核綜合建議請簽註於下欄核轉機關審核意見</text:span></text:p>
          </table:table-cell>
          <table:table-cell table:style-name="表格1.C5" office:value-type="string">
            <text:list xml:id="list1726901493384327668" text:style-name="WWNum1"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</text:list>
            <text:p text:style-name="P17"/>
            <text:list xml:id="list111027138818291" text:continue-numbering="true" text:style-name="WWNum1">
              <text:list-item>
                <text:p text:style-name="P9"/>
              </text:list-item>
            </text:list>
            <text:p text:style-name="P8"/>
            <text:p text:style-name="P18"><text:span text:style-name="T9">9. </text:span></text:p>
            <text:p text:style-name="P19"/>
            <text:p text:style-name="P12"><text:span text:style-name="T9">10.</text:span><field:fieldmark-start text:name="__Fieldmark__19574_302007636" field:type="symbol 99 \f &quot;Webdings&quot; \s 10"/><text:span text:style-name="T10"></text:span><field:fieldmark-end/><text:span text:style-name="T9">會議紀錄、評估意見書、審查</text:span><text:span text:style-name="T11">意見</text:span><text:span text:style-name="T9">表</text:span></text:p>
            <text:p text:style-name="P8"/>
            <text:p text:style-name="P11"><text:span text:style-name="T9">承辦人員及聯絡電話：</text:span>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3">（申請單位用印、負責人簽章）</text:p>
          </table:table-cell>
          <table:covered-table-cell/>
        </table:table-row>
        <text:soft-page-break/>
        <table:table-row table:style-name="表格1.7">
          <table:table-cell table:style-name="表格1.A7" table:number-columns-spanned="3" office:value-type="string">
            <text:p text:style-name="P14"><text:span text:style-name="T6">說明：</text:span></text:p>
            <text:p text:style-name="P20"><text:span text:style-name="T6">一、「計畫總經費」一欄，如有跨越二年度以上者，請書明各年度需求。</text:span></text:p>
            <text:p text:style-name="P20"><text:span text:style-name="T6">二、申請單位請於申請表第一頁適當位置用印。</text:span></text:p>
            <text:p text:style-name="P20"><text:span text:style-name="T6">三、如無核轉機關，核轉機關審核意見欄免填。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50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嘉宏</meta:initial-creator>
    <dc:creator>黃嘉宏</dc:creator>
    <meta:editing-cycles>2</meta:editing-cycles>
    <meta:creation-date>2019-04-15T03:00:00</meta:creation-date>
    <dc:date>2019-04-15T03:00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566" meta:character-count="610" meta:non-whitespace-character-count="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