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5" style:family="paragraph" style:parent-style-name="List_20_Paragraph" style:list-style-name="WWNum38">
      <style:paragraph-properties fo:margin-left="1cm" fo:margin-right="0cm" fo:line-height="0.776cm" fo:text-indent="-1cm" style:auto-text-indent="false"/>
    </style:style>
    <style:style style:name="P6" style:family="paragraph" style:parent-style-name="List_20_Paragraph" style:list-style-name="WWNum39">
      <style:paragraph-properties fo:margin-left="1.251cm" fo:margin-right="0cm" fo:line-height="0.776cm" fo:text-indent="-1cm" style:auto-text-indent="false"/>
    </style:style>
    <style:style style:name="P7" style:family="paragraph" style:parent-style-name="List_20_Paragraph">
      <style:paragraph-properties fo:margin-left="1.27cm" fo:margin-right="0cm" fo:line-height="0.917cm" fo:text-align="center" style:justify-single-word="false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0.635cm" fo:font-weight="bold" style:letter-kerning="false" style:font-name-asian="標楷體1" style:font-weight-asian="bold"/>
    </style:style>
    <style:style style:name="T7" style:family="text">
      <style:text-properties style:font-name="標楷體" fo:letter-spacing="-0.002cm" fo:font-weight="bold" style:letter-kerning="false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社區整合型服務中心(A)與複合型服務中心(B)</text:span></text:p>
      <text:p text:style-name="P2"><text:span text:style-name="T1">合作意向書</text:span></text:p>
      <text:p text:style-name="P1"><text:span text:style-name="T1">立合約書人</text:span></text:p>
      <text:p text:style-name="P1"><text:span text:style-name="T1">____________________________(A)(以下簡稱甲方)</text:span></text:p>
      <text:p text:style-name="P1"><text:span text:style-name="T1">____________________________(B)(以下簡稱乙方)</text:span></text:p>
      <text:list xml:id="list1053703975547854469" text:style-name="WWNum38">
        <text:list-item>
          <text:p text:style-name="P5"><text:span text:style-name="T2">甲乙雙方為推動</text:span><text:span text:style-name="T3"> 新竹 </text:span><text:span text:style-name="T2">縣社區整體照顧服務體系計畫、強化長照服務資源，建構完善在地化長照服務輸送體系，訂定本合作意向書，共同遵循以下事項：</text:span></text:p>
        </text:list-item>
      </text:list>
      <text:list xml:id="list4451911463214566277" text:style-name="WWNum39">
        <text:list-item>
          <text:p text:style-name="P6"><text:span text:style-name="T2">甲方承接照管中心轉介長照需要者，依服務使用者之需求，照會至乙方接受_____________________長照服務。</text:span></text:p>
        </text:list-item>
        <text:list-item>
          <text:p text:style-name="P6"><text:span text:style-name="T2">乙方提供服務期間，如遇個案需求改變，應通知甲方協助個案於照管中心原核定額度內異動服務內容。</text:span></text:p>
        </text:list-item>
        <text:list-item>
          <text:p text:style-name="P6"><text:span text:style-name="T2">乙方應接受甲方不定期了解個案或家屬接受長照服務之概況、服務次數、服務日期或滿意度等。</text:span></text:p>
        </text:list-item>
        <text:list-item>
          <text:p text:style-name="P6"><text:span text:style-name="T2">乙方願意依服務推動所需，配合出席甲方所辦理之相關教育訓練，或區域長照服務聯繫會議。</text:span></text:p>
        </text:list-item>
        <text:list-item>
          <text:p text:style-name="P6"><text:span text:style-name="T2">乙方接受甲方照會，依個案需求提供長照服務，得依規定申報有關給付及支付制度之服務費用。</text:span></text:p>
        </text:list-item>
        <text:list-item>
          <text:p text:style-name="P6"><text:span text:style-name="T2">甲乙雙方提供服務期間，針對個案服務資料，應遵守個人資料保護法相關規定辦理。</text:span><text:bookmark text:name="_GoBack"/></text:p>
        </text:list-item>
        <text:list-item>
          <text:p text:style-name="P6"><text:span text:style-name="T2">甲乙雙方於合作期間對於服務有疑義時，須先洽縣(市)政府主管機關協調。</text:span></text:p>
        </text:list-item>
        <text:list-item>
          <text:p text:style-name="P6"><text:soft-page-break/><text:span text:style-name="T2">本合作意向書如有未盡事宜，雙方應本誠信原則協議解決或依有關法令解釋辦理。</text:span></text:p>
        </text:list-item>
      </text:list>
      <text:list xml:id="list111023851605671" text:continue-list="list1053703975547854469" text:style-name="WWNum38">
        <text:list-item>
          <text:p text:style-name="P5"><text:span text:style-name="T2">本合作意向書自完成簽訂之日起生效，至雙方協議終止時失其效力。</text:span></text:p>
        </text:list-item>
        <text:list-item>
          <text:p text:style-name="P5"><text:span text:style-name="T2">本合作意向書一式三份，由雙方各執一份以資為憑，一份報主管機關備查。</text:span></text:p>
        </text:list-item>
      </text:list>
      <text:p text:style-name="P3"><text:span text:style-name="T4">立合作意向書人</text:span></text:p>
      <text:p text:style-name="P3"><text:span text:style-name="T5">甲方： <text:s text:c="38"/>乙方：</text:span></text:p>
      <text:p text:style-name="P3"><text:span text:style-name="T5">負責人： <text:s text:c="36"/>負責人：</text:span></text:p>
      <text:p text:style-name="P3"><text:span text:style-name="T5">業務聯絡人： <text:s text:c="32"/>業務聯絡人：</text:span></text:p>
      <text:p text:style-name="P3"><text:span text:style-name="T5">地址： <text:s text:c="38"/>地址：</text:span></text:p>
      <text:p text:style-name="P3"><text:span text:style-name="T5">聯絡電話： <text:s text:c="34"/>聯絡電話：</text:span></text:p>
      <text:p text:style-name="P3"><text:span text:style-name="T5">傳真： <text:s text:c="38"/>傳真：</text:span></text:p>
      <text:p text:style-name="P3"><text:span text:style-name="T5">信箱： <text:s text:c="38"/>信箱：</text:span></text:p>
      <text:p text:style-name="P7"><text:span text:style-name="T6">中華民國108年 月 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清單段落_20_字元" style:display-name="清單段落 字元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fo:font-weight="bold" style:font-weight-asian="bold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8" style:display-name="ListLabel 8" style:family="text">
      <style:text-properties fo:color="#00000a" fo:font-size="16pt" style:font-size-asian="16pt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15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2.6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長期照顧司籌備辦公室許庭芸</meta:initial-creator>
    <dc:creator>黃嘉宏</dc:creator>
    <meta:editing-cycles>2</meta:editing-cycles>
    <meta:print-date>2018-03-07T09:54:00</meta:print-date>
    <meta:creation-date>2019-04-15T02:29:00</meta:creation-date>
    <dc:date>2019-04-15T02:2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6" meta:word-count="590" meta:character-count="943" meta:non-whitespace-character-count="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