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auto"/>
      <style:text-properties fo:font-size="20pt" style:font-size-asian="20pt" style:font-size-complex="20pt"/>
    </style:style>
    <style:style style:name="P2" style:family="paragraph" style:parent-style-name="Standard">
      <style:paragraph-properties style:line-height-at-least="0.706cm" style:snap-to-layout-grid="false"/>
    </style:style>
    <style:style style:name="P3" style:family="paragraph" style:parent-style-name="Standard" style:list-style-name="WW8Num9">
      <style:paragraph-properties style:line-height-at-least="0.706cm" style:snap-to-layout-grid="false"/>
    </style:style>
    <style:style style:name="P4" style:family="paragraph" style:parent-style-name="Standard" style:list-style-name="WW8Num9">
      <style:paragraph-properties style:line-height-at-least="0.423cm" style:snap-to-layout-grid="false"/>
    </style:style>
    <style:style style:name="P5" style:family="paragraph" style:parent-style-name="Standard" style:list-style-name="WW8Num9">
      <style:paragraph-properties style:line-height-at-leas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1.058cm"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line-height-at-least="1.058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line-height-at-least="1.058cm" style:snap-to-layout-grid="false"/>
    </style:style>
    <style:style style:name="P9" style:family="paragraph" style:parent-style-name="Standard">
      <style:paragraph-properties style:line-height-at-least="1.058cm" fo:text-align="justify" style:justify-single-word="false" style:snap-to-layout-grid="false"/>
    </style:style>
    <style:style style:name="P10" style:family="paragraph" style:parent-style-name="Standard">
      <style:paragraph-properties style:line-height-at-least="0.882cm" style:snap-to-layout-grid="false"/>
    </style:style>
    <style:style style:name="P11" style:family="paragraph" style:parent-style-name="Standard">
      <style:paragraph-properties fo:margin-left="-0.004cm" fo:margin-right="0cm" style:line-height-at-least="0.423cm" fo:text-indent="1.27cm" style:auto-text-indent="false" style:snap-to-layout-grid="false"/>
    </style:style>
    <style:style style:name="P12" style:family="paragraph" style:parent-style-name="Standard">
      <style:paragraph-properties fo:margin-left="2.332cm" fo:margin-right="0cm" style:line-height-at-least="0.423cm" fo:text-indent="-1.062cm" style:auto-text-indent="false" style:snap-to-layout-grid="false"/>
    </style:style>
    <style:style style:name="P13" style:family="paragraph" style:parent-style-name="Standard">
      <style:paragraph-properties fo:margin-left="0cm" fo:margin-right="0cm" style:line-height-at-least="0.423cm" fo:text-indent="1.27cm" style:auto-text-indent="false" style:snap-to-layout-grid="false"/>
    </style:style>
    <style:style style:name="P14" style:family="paragraph" style:parent-style-name="Standard">
      <style:paragraph-properties fo:margin-left="1.27cm" fo:margin-right="0cm" style:line-height-at-least="0.423cm" fo:text-indent="-1.27cm" style:auto-text-indent="false" style:snap-to-layout-grid="false"/>
    </style:style>
    <style:style style:name="P15" style:family="paragraph" style:parent-style-name="Standard">
      <style:paragraph-properties fo:margin-left="1.27cm" fo:margin-right="0cm" style:line-height-at-least="0.423cm" fo:text-indent="0.631cm" style:auto-text-indent="false" style:snap-to-layout-grid="false"/>
    </style:style>
    <style:style style:name="P16" style:family="paragraph" style:parent-style-name="Standard">
      <style:paragraph-properties fo:margin-left="0.004cm" fo:margin-right="0cm" style:line-height-at-least="0.423cm" fo:text-indent="1.265cm" style:auto-text-indent="false" style:snap-to-layout-grid="false"/>
    </style:style>
    <style:style style:name="P17" style:family="paragraph" style:parent-style-name="Standard">
      <style:paragraph-properties fo:margin-left="1.27cm" fo:margin-right="0cm" style:line-height-at-least="0.423cm" fo:text-indent="0cm" style:auto-text-indent="false" style:snap-to-layout-grid="false"/>
    </style:style>
    <style:style style:name="P18" style:family="paragraph" style:parent-style-name="Standard">
      <style:paragraph-properties fo:margin-left="1.901cm" fo:margin-right="0cm" style:line-height-at-least="0.423cm" fo:text-indent="-1.901cm" style:auto-text-indent="false" style:snap-to-layout-grid="false"/>
    </style:style>
    <style:style style:name="P19" style:family="paragraph" style:parent-style-name="Standard">
      <style:paragraph-properties fo:margin-left="1.901cm" fo:margin-right="0cm" style:line-height-at-least="0.423cm" fo:text-indent="-1.901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style:line-height-at-least="0.423cm" fo:text-indent="-1.905cm" style:auto-text-indent="false" style:snap-to-layout-grid="false"/>
    </style:style>
    <style:style style:name="P21" style:family="paragraph" style:parent-style-name="Standard">
      <style:paragraph-properties fo:margin-left="0cm" fo:margin-right="0cm" style:line-height-at-least="1.058cm" fo:text-indent="0.423cm" style:auto-text-indent="false" style:snap-to-layout-grid="false"/>
    </style:style>
    <style:style style:name="P22" style:family="paragraph" style:parent-style-name="Standard">
      <style:paragraph-properties fo:margin-left="0cm" fo:margin-right="0cm" style:line-height-at-least="1.058cm" fo:text-indent="0.423cm" style:auto-text-indent="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cm" style:line-height-at-least="0.882cm" fo:text-indent="0.423cm" style:auto-text-indent="false" style:snap-to-layout-grid="false"/>
    </style:style>
    <style:style style:name="P24" style:family="paragraph" style:parent-style-name="Text_20_body_20_indent" style:list-style-name="WW8Num9">
      <style:paragraph-properties style:line-height-at-least="0.706cm" style:snap-to-layout-grid="false"/>
    </style:style>
    <style:style style:name="P25" style:family="paragraph" style:parent-style-name="Text_20_body_20_indent" style:list-style-name="WW8Num9">
      <style:paragraph-properties style:line-height-at-least="0.706cm" style:snap-to-layout-grid="false"/>
    </style:style>
    <style:style style:name="T1" style:family="text">
      <style:text-properties fo:font-size="20pt" style:font-size-asian="20pt" style:font-size-complex="20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text-scale="90%"/>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size-complex="14pt"/>
    </style:style>
    <style:style style:name="T10" style:family="text">
      <style:text-properties style:font-size-complex="14pt"/>
    </style:style>
    <style:style style:name="T11"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竹縣政府委託辦理身心障礙者保護安置服務契約書</text:p>
      <text:p text:style-name="P2"><text:span text:style-name="T4">新竹縣政府</text:span><text:span text:style-name="T4">(</text:span><text:span text:style-name="T4">以下簡稱甲方</text:span><text:span text:style-name="T4">)</text:span><text:span text:style-name="T4">為保護安置因生命、身體或自由有立即危險或危險之虞之身心障礙者，特委託</text:span><text:span text:style-name="T8"> <text:s/>○○○○○○ <text:s/></text:span><text:span text:style-name="T4">(以下簡稱乙方)辦理「身心障礙者保護安置服務」，經雙方同意訂定本契約如下，以資遵守：</text:span></text:p>
      <text:list xml:id="list5720710431868643069" text:style-name="WW8Num9">
        <text:list-item>
          <text:p text:style-name="P3"><text:span text:style-name="T6">本契約服務對象為設籍本縣並領有身心障礙手冊之</text:span><text:span text:style-name="T4">身心障礙者或疑似身心障礙者，並有下列情形之一，情況危急非立即給予保護、安置或其他處置，其生命、身體</text:span><text:span text:style-name="T6">、健康</text:span><text:span text:style-name="T4">或自由有立即之危險或危險之虞者。</text:span></text:p>
          <text:list>
            <text:list-item>
              <text:p text:style-name="P24">遺棄。</text:p>
            </text:list-item>
            <text:list-item>
              <text:p text:style-name="P24">身心虐待。</text:p>
            </text:list-item>
            <text:list-item>
              <text:p text:style-name="P24">限制其自由。</text:p>
            </text:list-item>
            <text:list-item>
              <text:p text:style-name="P24">留置無生活自理能力之身心障礙者於易發生危險或傷害之環境</text:p>
            </text:list-item>
            <text:list-item>
              <text:p text:style-name="P24">利用身心障礙者行乞或供人參觀。</text:p>
            </text:list-item>
            <text:list-item>
              <text:p text:style-name="P24">強迫或誘騙身心障礙者結婚。</text:p>
            </text:list-item>
            <text:list-item>
              <text:p text:style-name="P24">其他對身心障礙者或利用身心障礙者為犯罪或不正當之行為。</text:p>
            </text:list-item>
            <text:list-item>
              <text:p text:style-name="P24">其他經本府<text:span text:style-name="T9">社會處認定需接受緊急保護安置服務者。</text:span></text:p>
            </text:list-item>
          </text:list>
        </text:list-item>
        <text:list-item>
          <text:p text:style-name="P4"><text:span text:style-name="T6"><text:s/>受委託個案接受保護安置期間，乙方需協助適應及輔導，並建立個案資料(包括個人基本資料、醫療護理紀錄及生活照顧等)，隨時更新記錄，填寫相關紀錄及報表，並按季(</text:span><text:span text:style-name="T2">4</text:span><text:span text:style-name="T2">月</text:span><text:span text:style-name="T2">10</text:span><text:span text:style-name="T2">日、</text:span><text:span text:style-name="T2">7</text:span><text:span text:style-name="T2">月</text:span><text:span text:style-name="T2">10</text:span><text:span text:style-name="T2">日、</text:span><text:span text:style-name="T2">10</text:span><text:span text:style-name="T2">月</text:span><text:span text:style-name="T2">10</text:span><text:span text:style-name="T2">日、</text:span><text:span text:style-name="T2">12</text:span><text:span text:style-name="T2">月</text:span><text:span text:style-name="T2">10</text:span><text:span text:style-name="T2">日前</text:span><text:span text:style-name="T6">)併送請款公文報甲方備查，安置期間甲方得視需要派員訪視。</text:span></text:p>
        </text:list-item>
        <text:list-item>
          <text:p text:style-name="P4"><text:span text:style-name="T6">安置費用:甲方委託乙方保護安置個案，安置費用以實際收托日核計，補助標準依「衛生福利部所屬及主管身心障礙福利機構辦理身心障礙者照顧及住宿收費及補助標準」之住宿照顧收費標準重度以上每人每月補助新臺幣21,000元，中度每人每月補助新臺幣16,800元，輕度每人每月補助新臺幣10,500元，不足月者則按日計算(重度以上每日新臺幣700元，中度每日新臺幣560元，輕度每日新臺幣350元)。餘者有關全民健康保險、醫療費、緊急救護車交通費、安置機構必要之耗材及體檢等費用依個案實際需要支用，並由乙方於季末之次月10日前，檢附個案摘要表、安置名冊及收據等向甲方申請撥付。</text:span></text:p>
        </text:list-item>
        <text:list-item>
          <text:p text:style-name="P4"><text:span text:style-name="T6">心理復健費用:甲方委託保護安置之個案，有接受心理諮商</text:span><text:soft-page-break/><text:span text:style-name="T6">者，參照新竹縣辦理性侵害被害人補助辦法給付。</text:span></text:p>
        </text:list-item>
        <text:list-item>
          <text:p text:style-name="P4"><text:span text:style-name="T6">甲方委託保護安置之個案，如有發生傷害或疾病，應由乙方轉送公立醫院或健保局簽約醫療院所就醫，其所需之醫療費用屬於全民健保給付範圍者，由全民健康保險局請款，不屬於全民健保給付範圍者，由甲方負擔；住院看護費，依收據核實向甲方請款。</text:span></text:p>
        </text:list-item>
        <text:list-item>
          <text:p text:style-name="P5">乙方對於受委託個案於安置期間，不得有下列行為：</text:p>
        </text:list-item>
      </text:list>
      <text:p text:style-name="P11"><text:span text:style-name="T6">一、侵犯個案之隱私權、自我選擇及決定之權利。</text:span></text:p>
      <text:p text:style-name="P12"><text:span text:style-name="T6">二、因個案之性別、種族、宗教、身心障礙狀況等條件而予以不公平之對待。</text:span></text:p>
      <text:p text:style-name="P13"><text:span text:style-name="T6">三、對個案施以虐待、疏忽、遺棄、剝奪個案等不法侵害行為。</text:span></text:p>
      <text:p text:style-name="P14"><text:span text:style-name="T6">第七條 為保護個案，雙方對於個案安置之處所及個案資料應予保密、安置期間身心障礙保護個案之親人、親友應經甲方許可安排時間、地點、方式方可探視。</text:span></text:p>
      <text:p text:style-name="P14"><text:span text:style-name="T6">第八條 </text:span><text:span text:style-name="T4">個案在安置期間，未經乙方評估認可或未依作息規定擅自離開安置處所時，乙方應立即向警方報案請求協尋，並通知甲方，協尋期間之安置費，甲方不予支付。</text:span></text:p>
      <text:p text:style-name="P14"><text:span text:style-name="T6">第九條 接受保護安置之身心障礙個案於安置期間內死亡時，乙方應通知甲方及其法定代理人，殮葬及相關事宜由其法定代理人領回遺體自行辦理。</text:span></text:p>
      <text:p text:style-name="P15"><text:span text:style-name="T6">如無親屬者，甲方得妥請乙方負責處理，所需經費由甲方負擔，乙方處理完竣後檢具收據送甲方撥補(費用比照新竹縣辦理低收入戶喪葬補助作業要點第三條第二項由福利機構負責殮葬者，每名死者最高補助新臺幣三萬元)。</text:span></text:p>
      <text:p text:style-name="P14"><text:span text:style-name="T6">第十條 <text:s/></text:span><text:span text:style-name="T4">乙方對其服務之個案資料有保密義務，非經甲方同意不得將之提供第三人或對外公開。</text:span></text:p>
      <text:p text:style-name="P14"><text:span text:style-name="T6">第十一條 乙方有下列情形之ㄧ者，經甲方發現得隨時函請乙方改善；乙方若未於文到一個月內改善並函覆甲方，甲方得終止契約。乙方應於契約終止或解除日起三日內負責協助甲方另行安置受委託個案，不得提出異議或要補償。</text:span></text:p>
      <text:p text:style-name="P12"><text:span text:style-name="T6">一、乙方對於身心障礙保護個案有本契約第五條第一項第一款至第三款之情形者。</text:span></text:p>
      <text:p text:style-name="P11"><text:span text:style-name="T6">二、乙方未妥善照顧受委託個案，經甲方查證屬實者。</text:span></text:p>
      <text:p text:style-name="P11"><text:span text:style-name="T6">三、乙方因管理不善而關閉、受撤銷立案許可。</text:span></text:p>
      <text:p text:style-name="P11"><text:span text:style-name="T6">四、違反本契約或相關法令規定情節重大者。</text:span></text:p>
      <text:p text:style-name="P14"><text:span text:style-name="T6">第十二條 本契約簽約後，有下列情形之ㄧ者，甲、乙雙方得於情事發生後30日內以書面提出修改契約之請求。</text:span></text:p>
      <text:p text:style-name="P16"><text:span text:style-name="T6">一、法令有變更者。</text:span></text:p>
      <text:p text:style-name="P16"><text:span text:style-name="T6">二、服務需求有變更者。</text:span></text:p>
      <text:p text:style-name="P16"><text:span text:style-name="T6">三、服務內容經評估有變更必要者。</text:span></text:p>
      <text:p text:style-name="P11"><text:span text:style-name="T6">四、其他不可抗力之相關因素影響契約之執行者。</text:span></text:p>
      <text:p text:style-name="P17"><text:span text:style-name="T6">甲、乙雙方接獲對方要求變更契約之請求後，應於30日內以書面答覆，逾期未答覆者，他方得以逕行終止契約。另本委託契約因故變更或中途停止時，雙方應在個案權益優先前提下，共同輔導協助轉介事宜。</text:span></text:p>
      <text:p text:style-name="P18"><text:span text:style-name="T6">第十三條 甲方如確認乙方之照護未盡妥善、違反本契約或經各級主管勒令停辦、評鑑成績不佳、超收，得隨時通知乙方改善或終止契約且得請求損害賠償，乙方並應配合甲方辦理後續出院再轉介事宜。</text:span></text:p>
      <text:p text:style-name="P18"><text:span text:style-name="T6">第十四條 </text:span><text:span text:style-name="T4">本契約有效期間自民國○○○年○月○日起至○○○年○○月○○日止。</text:span></text:p>
      <text:p text:style-name="P18"><text:span text:style-name="T6">第十五條 </text:span><text:span text:style-name="T11">因本契約涉訟，甲、乙雙方同意以臺灣新竹地方法院為第一審管轄法院。</text:span></text:p>
      <text:p text:style-name="P20"><text:span text:style-name="T6">第十六條 </text:span><text:span text:style-name="T4">本契約如有修正，需經甲、乙雙方協商同意後為之。</text:span></text:p>
      <text:p text:style-name="P20"><text:span text:style-name="T4">第十七條 本契約1式2份，由甲、乙雙方各執正本乙份為憑。</text:span></text:p>
      <text:p text:style-name="P19"/>
      <text:p text:style-name="P6"><text:s text:c="20"/>立契約書人</text:p>
      <text:p text:style-name="P6"><text:s text:c="2"/>甲方：新竹縣政府</text:p>
      <text:p text:style-name="P8"><text:span text:style-name="T4"><text:s text:c="2"/>代表人：縣長楊文科</text:span></text:p>
      <text:p text:style-name="P22">地址： 新竹縣竹北市光明六路10號</text:p>
      <text:p text:style-name="P21"><text:span text:style-name="T4">乙方： </text:span><text:span text:style-name="T7">○○○○○○○</text:span></text:p>
      <text:p text:style-name="P10"><text:span text:style-name="T4"><text:s text:c="2"/>負責人：○○○○</text:span></text:p>
      <text:p text:style-name="P23"><text:span text:style-name="T4">地址：○○○○○○○</text:span></text:p>
      <text:p text:style-name="P23"><text:span text:style-name="T4">電話：○○○○○</text:span></text:p>
      <text:p text:style-name="P23"><text:span text:style-name="T4">核准立案字號：○○○○○○○○</text:span></text:p>
      <text:p text:style-name="P7"><text:s text:c="2"/></text:p>
      <text:p text:style-name="P9"><text:soft-page-break/><text:span text:style-name="T4">中 <text:s text:c="3"/>華 <text:s text:c="3"/>民 <text:s text:c="3"/>國 <text:s text:c="6"/>年 <text:s text:c="7"/>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2pt" fo:font-weight="bold" style:font-name-asian="標楷體" style:font-family-asian="標楷體" style:font-family-generic-asian="script" style:font-size-asian="22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9.5pt" style:font-size-asian="9.5pt" style:font-size-complex="9.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5pt" style:font-size-asian="9.5pt" style:font-size-complex="9.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9.5pt" style:font-size-asian="9.5pt" style:font-size-complex="9.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9.5pt" style:font-size-asian="9.5pt" style:font-size-complex="9.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9.5pt" style:font-size-asian="9.5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9.5pt" style:font-size-asian="9.5pt" style:font-size-complex="9.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9.5pt" style:font-size-asian="9.5pt" style:font-size-complex="9.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9.5pt" style:font-size-asian="9.5pt" style:font-size-complex="9.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9.5pt" style:font-size-asian="9.5pt" style:font-size-complex="9.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委託財團法人天主教善牧社會福利基金會辦理婦女緊急庇護服務合約書</dc:title>
    <meta:initial-creator>佩珊</meta:initial-creator>
    <meta:creation-date>2019-03-08T10:08:00</meta:creation-date>
    <dc:creator>范維翠</dc:creator>
    <dc:date>2019-03-08T10:08:00</dc:date>
    <meta:print-date>2019-02-18T12:02:00</meta:print-date>
    <meta:editing-cycles>2</meta:editing-cycles>
    <meta:editing-duration>PT2M</meta:editing-duration>
    <meta:document-statistic meta:table-count="0" meta:image-count="0" meta:object-count="0" meta:page-count="3" meta:paragraph-count="51" meta:word-count="2026" meta:character-count="2178" meta:non-whitespace-character-count="2095"/>
    <meta:generator>LibreOffice/5.1.2.2$Windows_x86 LibreOffice_project/d3bf12ecb743fc0d20e0be0c58ca359301eb705f</meta:generator>
  </office:meta>
</office:document-meta>
</file>