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50000190000001019729F05BCE4D91D5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華康新綜藝體W9(P)" svg:font-family="華康新綜藝體W9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3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953cm"/>
    </style:style>
    <style:style style:name="表格1.G" style:family="table-column">
      <style:table-column-properties style:column-width="2.201cm"/>
    </style:style>
    <style:style style:name="表格1.1" style:family="table-row">
      <style:table-row-properties style:min-row-height="0.7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2" style:family="table">
      <style:table-properties style:width="16.745cm" table:align="center" style:writing-mode="lr-tb"/>
    </style:style>
    <style:style style:name="表格2.A" style:family="table-column">
      <style:table-column-properties style:column-width="1.037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4.226cm"/>
    </style:style>
    <style:style style:name="表格2.1" style:family="table-row">
      <style:table-row-properties style:min-row-height="2.596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2.194cm" fo:keep-together="auto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54cm" fo:keep-together="always"/>
    </style:style>
    <style:style style:name="表格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2.477cm" fo:keep-together="always"/>
    </style:style>
    <style:style style:name="表格2.5" style:family="table-row">
      <style:table-row-properties style:min-row-height="2.473cm" fo:keep-together="always"/>
    </style:style>
    <style:style style:name="表格2.6" style:family="table-row">
      <style:table-row-properties style:min-row-height="2.459cm" fo:keep-together="always"/>
    </style:style>
    <style:style style:name="表格2.7" style:family="table-row">
      <style:table-row-properties style:min-row-height="2.494cm" fo:keep-together="always"/>
    </style:style>
    <style:style style:name="表格2.8" style:family="table-row">
      <style:table-row-properties style:min-row-height="2.706cm" fo:keep-together="always"/>
    </style:style>
    <style:style style:name="表格2.A8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2.B8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2.C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line-height-at-least="0.212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 style:master-page-name="Standard">
      <style:paragraph-properties fo:margin-left="-0.199cm" fo:margin-right="-0.127cm" fo:text-align="center" style:justify-single-word="false" fo:text-indent="0.199cm" style:auto-text-indent="false" style:page-number="auto"/>
    </style:style>
    <style:style style:name="P27" style:family="paragraph" style:parent-style-name="Standard">
      <style:paragraph-properties fo:margin-left="3.21cm" fo:margin-right="0cm" fo:line-height="0.529cm" fo:text-indent="-3.21cm" style:auto-text-indent="false"/>
    </style:style>
    <style:style style:name="P28" style:family="paragraph" style:parent-style-name="Standard">
      <style:paragraph-properties fo:margin-left="3.246cm" fo:margin-right="0cm" fo:line-height="0.529cm" fo:text-indent="-3.457cm" style:auto-text-indent="false"/>
    </style:style>
    <style:style style:name="P29" style:family="paragraph" style:parent-style-name="Standard">
      <style:paragraph-properties fo:margin-left="3.246cm" fo:margin-right="0cm" fo:line-height="0.529cm" fo:text-indent="-3.45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3.44cm" fo:margin-right="0cm" fo:line-height="0.529cm" fo:text-indent="-3.44cm" style:auto-text-indent="false"/>
    </style:style>
    <style:style style:name="P31" style:family="paragraph" style:parent-style-name="Standard">
      <style:paragraph-properties fo:margin-left="3.44cm" fo:margin-right="0cm" fo:line-height="0.529cm" fo:text-indent="-3.4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2.293cm" fo:margin-right="0cm" fo:line-height="0.529cm" fo:text-indent="-2.293cm" style:auto-text-indent="false"/>
    </style:style>
    <style:style style:name="P33" style:family="paragraph" style:parent-style-name="Standard">
      <style:paragraph-properties fo:margin-left="2.293cm" fo:margin-right="0cm" fo:line-height="0.529cm" fo:text-indent="-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-1.249cm" fo:line-height="150%" fo:text-indent="0.459cm" style:auto-text-indent="false" style:snap-to-layout-grid="false"/>
    </style:style>
    <style:style style:name="P35" style:family="paragraph" style:parent-style-name="Standard">
      <style:paragraph-properties fo:margin-left="0cm" fo:margin-right="-1.249cm" fo:line-height="150%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6" style:family="paragraph" style:parent-style-name="Standard">
      <style:paragraph-properties fo:margin-top="2.858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pt" style:font-name-asian="標楷體" style:font-size-asian="1pt" style:font-name-complex="標楷體" style:font-size-complex="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style:font-name="華康新綜藝體W9(P)" fo:font-size="24pt" style:font-name-asian="華康新綜藝體W9(P)" style:font-size-asian="24pt" style:font-name-complex="華康新綜藝體W9(P)" style:font-size-complex="2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vertical" fo:clip="rect(0cm, 0cm, 0cm, 0cm)" draw:luminance="12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影像1" text:anchor-type="char" svg:x="0cm" svg:y="0cm" svg:width="1.905cm" svg:height="1.226cm" draw:z-index="0"><draw:image xlink:href="Pictures/200000150000190000001019729F05BCE4D91D5D.wmf" xlink:type="simple" xlink:show="embed" xlink:actuate="onLoad"/></draw:frame><text:span text:style-name="T2"> <text:s text:c="5"/>108年度新竹縣志願服務人員第二期社福類特殊教育訓練實施計畫</text:span></text:p>
      <text:p text:style-name="P27"><text:span text:style-name="T4">一、目 <text:s text:c="3"/>的 : 1.提昇社福類志工素養與服務工作結合，提昇志願服務效能。</text:span></text:p>
      <text:p text:style-name="P28"><text:span text:style-name="T4"><text:s text:c="14"/></text:span><text:span text:style-name="T8"><text:s text:c="21"/></text:span><text:span text:style-name="T4">2.提供志工教育訓練課程，並提昇志願服務品質，同時增進志工工作經驗</text:span></text:p>
      <text:p text:style-name="P29"><text:s text:c="18"/>交流。</text:p>
      <text:p text:style-name="P1"><text:span text:style-name="T4">二、指導單位：衛生福利部、新竹縣政府</text:span></text:p>
      <text:p text:style-name="P1"><text:span text:style-name="T4">三、主辦單位：新竹縣志願服務推廣中心、社團法人新竹縣志願服務協會<text:tab/></text:span></text:p>
      <text:p text:style-name="P1"><text:span text:style-name="T4">四、研習對象：新竹縣志願服務運用單位所屬未受訓之志工及一般民眾(年滿12歲以上，並</text:span></text:p>
      <text:p text:style-name="P1"><text:span text:style-name="T4"><text:s text:c="14"/>已受過基礎教育訓練者)。</text:span></text:p>
      <text:p text:style-name="P2">五、受理名額：1.合計60人(保障青少年志工及高齡志工參訓名額各10名，倘有餘額即由</text:p>
      <text:p text:style-name="P1"><text:span text:style-name="T4"><text:s text:c="16"/>一般民眾遞補)。</text:span></text:p>
      <text:p text:style-name="P2"><text:s text:c="14"/>2.如報名人數未達40人(含)以上則延期辦理。</text:p>
      <text:p text:style-name="P14"><text:span text:style-name="T4">六、研習時間：108年7月20日(六)</text:span> <text:span text:style-name="T4">07:50-15:00。</text:span></text:p>
      <text:p text:style-name="P14"><text:span text:style-name="T4">七、研習地點：新竹縣婦幼館一樓中型會議室(地址：新竹縣竹北市縣政二路620號)。</text:span></text:p>
      <text:p text:style-name="P15"><text:span text:style-name="T4">八、報名方式：</text:span><text:span text:style-name="T14">填具報名表(請至新竹縣志願服務推廣中心-教育訓練公告 <text:s text:c="2"/></text:span></text:p>
      <text:p text:style-name="P15"><text:span text:style-name="T14"><text:s text:c="4"/></text:span><text:a xlink:type="simple" xlink:href="http://vspc.hsinchu.gov.tw/web/index.aspx" text:style-name="Internet_20_link" text:visited-style-name="Visited_20_Internet_20_Link"><text:span text:style-name="Internet_20_link"><text:span text:style-name="T4">http://vspc.hsinchu.gov.tw/web/index.aspx</text:span></text:span></text:a><text:span text:style-name="T14">或新竹縣政府社會處-公告訊息</text:span></text:p>
      <text:p text:style-name="P15"><text:span text:style-name="T14"><text:s text:c="4"/></text:span><text:a xlink:type="simple" xlink:href="https://social.hsinchu.gov.tw/" text:style-name="Internet_20_link" text:visited-style-name="Visited_20_Internet_20_Link"><text:span text:style-name="Internet_20_link"><text:span text:style-name="T4">https://social.hsinchu.gov.tw/</text:span></text:span></text:a><text:span text:style-name="T14">下載報名相關表單)後親送至新竹縣婦幼館內「志願</text:span></text:p>
      <text:p text:style-name="P15"><text:span text:style-name="T14"><text:s text:c="4"/>服務推廣中心」辦公室報名。 </text:span></text:p>
      <text:p text:style-name="P30"><text:span text:style-name="T4">九、報名手續：</text:span></text:p>
      <text:p text:style-name="P30"><text:span text:style-name="T4"><text:s text:c="4"/>(一) 報名時間:108年6月3日至108年7月19日(報名時間:週一至週五，09:00-16:00</text:span></text:p>
      <text:p text:style-name="P31"><text:s text:c="9"/>，額滿將提早截止報名)。</text:p>
      <text:p text:style-name="P31"><text:soft-page-break/><text:s text:c="4"/>(二) 報名時須備齊報名表、保證金500元(敬請自備零錢)及兩吋彩色證件照一張（照</text:p>
      <text:p text:style-name="P31"><text:s text:c="9"/>片用於證書製作）；報名繳費後，恕不退費，亦不可更換受訓對象及受訓日期，保</text:p>
      <text:p text:style-name="P31"><text:s text:c="9"/>證金將於完整參訓後發還。 <text:s text:c="3"/></text:p>
      <text:p text:style-name="P31"><text:s text:c="4"/>(三) 聯絡方式：范小姐/葉社工 電話:03-5510823</text:p>
      <text:p text:style-name="P33">十、附 <text:s/>註：</text:p>
      <text:p text:style-name="P32"><text:span text:style-name="T4"><text:s text:c="4"/>(一)本研習不接受現場報名及代為簽名，全程未缺課者，由主辦單位發給結業證書，研</text:span></text:p>
      <text:p text:style-name="P33"><text:s text:c="8"/>習當日不得替代、更換、攜眷(寵物)。</text:p>
      <text:p text:style-name="P33"><text:s text:c="4"/>(二)上課中隨堂點名，暫離位子須向服務人員請假，遲到超過10分鐘及點名不到者視</text:p>
      <text:p text:style-name="P33"><text:s text:c="8"/>同缺課。</text:p>
      <text:p text:style-name="P33"><text:s text:c="4"/>(三)因場地限制(汽車停車位不多)，請學員騎乘機車或搭乘其他交通工具前來上課。</text:p>
      <text:p text:style-name="P33"><text:s text:c="4"/>(四)基於環保考量，請自備筆、環保杯筷。</text:p>
      <text:p text:style-name="P33"><text:s text:c="4"/>(五)課程中禁用行動電話，錄音及拍照，需經主辦單位同意。</text:p>
      <text:p text:style-name="P33"><text:s text:c="4"/>(六)請共同維護環境整潔，會場禁止攜帶食物及飲料進入。</text:p>
      <text:p text:style-name="P33"><text:s text:c="4"/>(七)通過志願服務人員「基礎訓練」及「特殊訓練」者，得由志工運用單位向主管機關</text:p>
      <text:p text:style-name="P33"><text:s text:c="8"/>申請「志願服務記錄冊」。</text:p>
      <text:p text:style-name="P33">十一、本計畫如有未盡事宜，得隨時更正補充之。</text:p>
      <text:p text:style-name="P17"><text:span text:style-name="T7"><text:s text:c="2"/>-------------------請------沿------線------撕------下-------------------</text:span></text:p>
      <text:p text:style-name="P17"><text:span text:style-name="T16"><text:s/></text:span><text:span text:style-name="T2">108 年度新竹縣志願服務人員第一期社福類特殊教育訓練報名表</text:span></text:p>
      <text:p text:style-name="P34"><text:span text:style-name="T6">單位名稱：________________________________（全銜）/聯絡人姓名：______________ </text:span></text:p>
      <text:p text:style-name="P35">聯絡電話：__________________ E-mail : ___________________ <text:s/>填表日期：<text:span text:style-name="T17">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G"/>
        <text:soft-page-break/>
        <table:table-row table:style-name="表格1.1">
          <table:table-cell table:style-name="表格1.A1" office:value-type="string">
            <text:p text:style-name="P19">姓 <text:s/>名</text:p>
          </table:table-cell>
          <table:table-cell table:style-name="表格1.A1" office:value-type="string">
            <text:p text:style-name="P19">出生年月日</text:p>
          </table:table-cell>
          <table:table-cell table:style-name="表格1.A1" office:value-type="string">
            <text:p text:style-name="P19">身份</text:p>
            <text:p text:style-name="P19">證字號</text:p>
          </table:table-cell>
          <table:table-cell table:style-name="表格1.A1" office:value-type="string">
            <text:p text:style-name="P20">男</text:p>
          </table:table-cell>
          <table:table-cell table:style-name="表格1.A1" office:value-type="string">
            <text:p text:style-name="P20">女</text:p>
          </table:table-cell>
          <table:table-cell table:style-name="表格1.A1" office:value-type="string">
            <text:p text:style-name="P19">聯絡電話/手機</text:p>
          </table:table-cell>
          <table:table-cell table:style-name="表格1.G1" office:value-type="string">
            <text:p text:style-name="P19">備註</text:p>
          </table:table-cell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G1" office:value-type="string">
            <text:p text:style-name="P22"/>
          </table:table-cell>
        </table:table-row>
      </table:table>
      <text:p text:style-name="P18"><text:span text:style-name="T4">※本表請務必以正楷詳實填寫（</text:span><text:span text:style-name="T15">本表不敷使用時，請自行影印</text:span><text:span text:style-name="T4">）</text:span><text:span text:style-name="T9">。</text:span></text:p>
      <text:p text:style-name="P3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3">社團法人新竹縣志願服務協會辦理</text:p>
            <text:p text:style-name="P13">108年度新竹縣志願服務人員</text:p>
            <text:p text:style-name="P16"><text:span text:style-name="T2">第二期社福類特殊教育訓練實施課程表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<text:s text:c="5"/>日期</text:p>
            <text:p text:style-name="P4"/>
            <text:p text:style-name="P4">時間</text:p>
          </table:table-cell>
          <table:covered-table-cell/>
          <table:table-cell table:style-name="表格2.C2" office:value-type="string">
            <text:p text:style-name="P24"><text:span text:style-name="T11">7月20</text:span><text:span text:style-name="T11">日(</text:span><text:span text:style-name="T11">星期六</text:span><text:span text:style-name="T11">）</text:span></text:p>
          </table:table-cell>
        </table:table-row>
        <table:table-row table:style-name="表格2.3">
          <table:table-cell table:style-name="表格2.A3" table:number-rows-spanned="6" office:value-type="string">
            <text:p text:style-name="P36">課</text:p>
            <text:p text:style-name="P36">程</text:p>
            <text:p text:style-name="P36">內</text:p>
            <text:p text:style-name="P36">容</text:p>
          </table:table-cell>
          <table:table-cell table:style-name="表格2.B3" office:value-type="string">
            <text:p text:style-name="P5">07：50</text:p>
            <text:p text:style-name="P24"><text:span text:style-name="T9"><text:s/></text:span><text:span text:style-name="T9">∣</text:span></text:p>
            <text:p text:style-name="P5">08：00</text:p>
          </table:table-cell>
          <table:table-cell table:style-name="表格2.C2" office:value-type="string">
            <text:p text:style-name="P8">報 <text:s text:c="3"/>到</text:p>
            <text:p text:style-name="P8">始 業 式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6">08：00</text:p>
            <text:p text:style-name="P38">∣</text:p>
            <text:p text:style-name="P25"><text:span text:style-name="T9">10：00</text:span></text:p>
          </table:table-cell>
          <table:table-cell table:style-name="表格2.C2" office:value-type="string">
            <text:p text:style-name="P24"><text:span text:style-name="T13">社會資源與志願服務暨綜合討論</text:span></text:p>
          </table:table-cell>
        </table:table-row>
        <table:table-row table:style-name="表格2.5">
          <table:covered-table-cell/>
          <table:table-cell table:style-name="表格2.B3" office:value-type="string">
            <text:p text:style-name="P5">10：10</text:p>
            <text:p text:style-name="P37">∣</text:p>
            <text:p text:style-name="P5">12：10</text:p>
          </table:table-cell>
          <table:table-cell table:style-name="表格2.C2" office:value-type="string">
            <text:p text:style-name="P12">社會福利概述</text:p>
          </table:table-cell>
        </table:table-row>
        <table:table-row table:style-name="表格2.6">
          <table:covered-table-cell/>
          <table:table-cell table:style-name="表格2.B3" office:value-type="string">
            <text:p text:style-name="P5">12：10</text:p>
            <text:p text:style-name="P37">∣</text:p>
            <text:p text:style-name="P5">13：00</text:p>
          </table:table-cell>
          <table:table-cell table:style-name="表格2.C2" office:value-type="string">
            <text:p text:style-name="P8">午 <text:s text:c="4"/>餐</text:p>
          </table:table-cell>
        </table:table-row>
        <table:table-row table:style-name="表格2.7">
          <table:covered-table-cell/>
          <table:table-cell table:style-name="表格2.B3" office:value-type="string">
            <text:p text:style-name="P5">13：00</text:p>
            <text:p text:style-name="P37">∣</text:p>
            <text:p text:style-name="P5">15：00</text:p>
          </table:table-cell>
          <table:table-cell table:style-name="表格2.C2" office:value-type="string">
            <text:p text:style-name="P12">運用單位業務簡介及工作內容說明(含實習)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24"><text:span text:style-name="T9">15：00</text:span></text:p>
            <text:p text:style-name="P23"><text:span text:style-name="T9"><text:s text:c="2"/></text:span><text:span text:style-name="T9">∣</text:span></text:p>
            <text:p text:style-name="P5"/>
          </table:table-cell>
          <table:table-cell table:style-name="表格2.C8" office:value-type="string">
            <text:p text:style-name="P12">結業式</text:p>
            <text:p text:style-name="P24"><text:span text:style-name="T13">賦歸</text:span><text:span text:style-name="T11"> <text:s/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華康新綜藝體W9(P)" svg:font-family="華康新綜藝體W9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99cm" fo:margin-right="1.199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第1梯次志工教育訓練課程簡章</dc:title>
    <meta:initial-creator>h101</meta:initial-creator>
    <meta:creation-date>2019-05-09T14:39:00</meta:creation-date>
    <dc:creator>鄭仲湘</dc:creator>
    <dc:date>2019-05-09T14:39:00</dc:date>
    <meta:print-date>2019-05-06T14:00:00</meta:print-date>
    <meta:editing-cycles>2</meta:editing-cycles>
    <meta:editing-duration>PT1M</meta:editing-duration>
    <meta:document-statistic meta:table-count="2" meta:image-count="1" meta:object-count="0" meta:page-count="3" meta:paragraph-count="84" meta:word-count="1129" meta:character-count="1688" meta:non-whitespace-character-count="1419"/>
    <meta:generator>LibreOffice/5.1.2.2$Windows_x86 LibreOffice_project/d3bf12ecb743fc0d20e0be0c58ca359301eb705f</meta:generator>
  </office:meta>
</office:document-meta>
</file>