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3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1.113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1.833cm"/>
    </style:style>
    <style:style style:name="表格1.N" style:family="table-column">
      <style:table-column-properties style:column-width="1.372cm"/>
    </style:style>
    <style:style style:name="表格1.O" style:family="table-column">
      <style:table-column-properties style:column-width="2.875cm"/>
    </style:style>
    <style:style style:name="表格1.P" style:family="table-column">
      <style:table-column-properties style:column-width="0.162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494cm" fo:keep-together="always"/>
    </style:style>
    <style:style style:name="表格1.P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882cm" fo:keep-together="always"/>
    </style:style>
    <style:style style:name="表格1.P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983cm" fo:keep-together="always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4.957cm" fo:keep-together="always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4.621cm" fo:keep-together="always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6.221cm" fo:keep-together="always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967cm" fo:keep-together="always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557cm" fo:keep-together="always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224cm" fo:keep-together="always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7cm" fo:keep-together="always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84cm" fo:keep-together="always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5.216cm" fo:keep-together="always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589cm" fo:keep-together="always"/>
    </style:style>
    <style:style style:name="表格1.A14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4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P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15" style:family="table-row">
      <style:table-row-properties style:min-row-height="1.614cm" fo:keep-together="always"/>
    </style:style>
    <style:style style:name="表格1.16" style:family="table-row">
      <style:table-row-properties style:min-row-height="1.626cm" fo:keep-together="always"/>
    </style:style>
    <style:style style:name="表格1.P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17" style:family="table-row">
      <style:table-row-properties style:min-row-height="1.981cm" fo:keep-together="always"/>
    </style:style>
    <style:style style:name="表格1.A1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7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P1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8" style:family="table-row">
      <style:table-row-properties style:min-row-height="3.02cm" fo:keep-together="always"/>
    </style:style>
    <style:style style:name="表格1.A18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8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P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988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P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635cm" fo:orphans="2" fo:widows="2" style:snap-to-layout-grid="false"/>
    </style:style>
    <style:style style:name="P2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line-height="0.635cm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11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" style:font-name-complex="新細明體" style:text-scale="90%"/>
    </style:style>
    <style:style style:name="P12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" style:font-name-complex="新細明體" style:text-scale="90%"/>
    </style:style>
    <style:style style:name="P13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22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orphans="2" fo:widows="2"/>
      <style:text-properties style:letter-kerning="false"/>
    </style:style>
    <style:style style:name="P32" style:family="paragraph" style:parent-style-name="Standard">
      <style:paragraph-properties style:snap-to-layout-grid="false"/>
      <style:text-properties style:letter-kerning="false" style:font-name-asian="標楷體" style:font-name-complex="新細明體"/>
    </style:style>
    <style:style style:name="P33" style:family="paragraph" style:parent-style-name="Standard">
      <style:paragraph-properties fo:line-height="0.564cm" fo:orphans="2" fo:widows="2" style:snap-to-layout-grid="false"/>
    </style:style>
    <style:style style:name="P34" style:family="paragraph" style:parent-style-name="Standard">
      <style:paragraph-properties fo:line-height="200%" fo:text-align="start" style:justify-single-word="false"/>
    </style:style>
    <style:style style:name="P35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3.667cm"/>
          <style:tab-stop style:position="8.5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Standard" style:master-page-name="Standard">
      <style:paragraph-properties fo:margin-top="0.635cm" fo:margin-bottom="0cm" loext:contextual-spacing="false" style:page-number="auto"/>
      <style:text-properties style:font-name="標楷體" style:letter-kerning="false" style:font-name-asian="標楷體" style:font-name-complex="新細明體" style:font-weight-complex="bold"/>
    </style:style>
    <style:style style:name="P37" style:family="paragraph" style:parent-style-name="Standard" style:master-page-name="轉換_20_1">
      <style:paragraph-properties fo:margin-top="0.635cm" fo:margin-bottom="0cm" loext:contextual-spacing="false" style:page-number="auto">
        <style:tab-stops>
          <style:tab-stop style:position="3.667cm"/>
          <style:tab-stop style:position="8.5cm" style:type="center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021cm" fo:margin-right="-2.177cm" fo:line-height="0.635cm" fo:text-align="center" style:justify-single-word="false" fo:orphans="2" fo:widows="2" fo:text-indent="-0.339cm" style:auto-text-indent="false" style:snap-to-layout-grid="false"/>
    </style:style>
    <style:style style:name="P39" style:family="paragraph" style:parent-style-name="Standard">
      <style:paragraph-properties fo:margin-left="0.021cm" fo:margin-right="-2.177cm" fo:line-height="0.635cm" fo:text-align="center" style:justify-single-word="false" fo:orphans="2" fo:widows="2" fo:text-indent="-0.339cm" style:auto-text-indent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0" style:family="paragraph" style:parent-style-name="Standard">
      <style:paragraph-properties fo:margin-left="0cm" fo:margin-right="0cm" fo:line-height="0.635cm" fo:text-align="center" style:justify-single-word="false" fo:orphans="2" fo:widows="2" fo:text-indent="0.212cm" style:auto-text-indent="false" style:snap-to-layout-grid="false"/>
    </style:style>
    <style:style style:name="P41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2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false" style:font-name-asian="標楷體" style:font-name-complex="新細明體"/>
    </style:style>
    <style:style style:name="P43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6" style:family="paragraph" style:parent-style-name="Standard">
      <style:paragraph-properties fo:margin-top="0cm" fo:margin-bottom="0cm" loext:contextual-spacing="false" fo:text-align="end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7" style:family="paragraph" style:parent-style-name="Standard">
      <style:paragraph-properties fo:margin-top="0cm" fo:margin-bottom="0cm" loext:contextual-spacing="false" fo:text-align="end" style:justify-single-word="false"/>
      <style:text-properties style:font-name="標楷體" style:letter-kerning="false" style:font-name-asian="標楷體" style:font-name-complex="標楷體"/>
    </style:style>
    <style:style style:name="P48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50" style:family="paragraph" style:parent-style-name="Standard">
      <style:paragraph-properties fo:margin-top="0cm" fo:margin-bottom="0cm" loext:contextual-spacing="false" fo:orphans="2" fo:widows="2"/>
    </style:style>
    <style:style style:name="P51" style:family="paragraph" style:parent-style-name="Standard">
      <style:paragraph-properties fo:margin-left="0.318cm" fo:margin-right="0cm" fo:line-height="0.67cm" fo:text-indent="-0.31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2" style:family="paragraph" style:parent-style-name="Standard">
      <style:paragraph-properties fo:margin-left="0cm" fo:margin-right="0cm" fo:line-height="200%" fo:text-indent="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5">
      <style:paragraph-properties fo:margin-left="0cm" fo:margin-right="0cm" fo:line-height="0.529cm" fo:text-indent="0cm" style:auto-text-indent="false"/>
    </style:style>
    <style:style style:name="P54" style:family="paragraph" style:parent-style-name="Standard" style:list-style-name="WW8Num5">
      <style:paragraph-properties fo:margin-left="0cm" fo:margin-right="0cm" fo:line-height="0.529cm" fo:text-indent="0cm" style:auto-text-indent="false"/>
      <style:text-properties officeooo:paragraph-rsid="0017acb8"/>
    </style:style>
    <style:style style:name="P55" style:family="paragraph" style:parent-style-name="Standard" style:list-style-name="WW8Num5">
      <style:paragraph-properties fo:margin-left="0cm" fo:margin-right="0cm" fo:line-height="0.529cm" fo:text-indent="0cm" style:auto-text-indent="false"/>
      <style:text-properties style:font-name="標楷體" officeooo:paragraph-rsid="0017acb8" style:letter-kerning="false" style:font-name-asian="標楷體" style:font-name-complex="新細明體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內文_20__28_Web_29_">
      <style:paragraph-properties fo:margin-top="0cm" fo:margin-bottom="0cm" loext:contextual-spacing="false" style:line-height-at-least="0.64cm"/>
    </style:style>
    <style:style style:name="P58" style:family="paragraph" style:parent-style-name="內文_20__28_Web_29_">
      <style:paragraph-properties fo:margin-top="0cm" fo:margin-bottom="0cm" loext:contextual-spacing="false" style:line-height-at-least="0.64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letter-kerning="false" style:font-name-asian="標楷體" style:font-name-complex="新細明體"/>
    </style:style>
    <style:style style:name="T3" style:family="text">
      <style:text-properties officeooo:rsid="0017acb8" style:letter-kerning="false" style:font-name-asian="標楷體" style:font-name-complex="新細明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weight-complex="bold"/>
    </style:style>
    <style:style style:name="T7" style:family="text">
      <style:text-properties style:font-name="標楷體" officeooo:rsid="0017acb8" style:letter-kerning="false" style:font-name-asian="標楷體" style:font-name-complex="新細明體" style:font-weight-complex="bold"/>
    </style:style>
    <style:style style:name="T8" style:family="text">
      <style:text-properties style:font-name="標楷體" style:letter-kerning="false" style:font-name-asian="標楷體" style:font-name-complex="新細明體" style:text-scale="90%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officeooo:rsid="0017acb8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style:font-name="標楷體" style:font-name-asian="標楷體" style:font-name-complex="新細明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8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T29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1" style:family="text">
      <style:text-properties style:font-name="標楷體" fo:font-weight="normal" officeooo:rsid="0017acb8" style:letter-kerning="false" style:font-name-asian="標楷體" style:font-weight-asian="normal" style:font-name-complex="新細明體" style:font-weight-complex="normal"/>
    </style:style>
    <style:style style:name="T32" style:family="text">
      <style:text-properties style:font-name-complex="新細明體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新細明體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etter-kerning="false" style:font-name-asian="標楷體" style:font-weight-asian="bold" style:font-name-complex="新細明體" style:font-weight-complex="bold"/>
    </style:style>
    <style:style style:name="T37" style:family="text">
      <style:text-properties style:text-scale="90%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style:font-name="新細明體" fo:font-size="8pt" fo:font-weight="bold" style:letter-kerning="false" style:font-size-asian="8pt" style:font-weight-asian="bold" style:font-name-complex="新細明體" style:font-size-complex="8pt"/>
    </style:style>
    <style:style style:name="T40" style:family="text">
      <style:text-properties style:font-name="新細明體" style:letter-kerning="false" style:font-name-complex="新細明體"/>
    </style:style>
    <style:style style:name="T41" style:family="text">
      <style:text-properties officeooo:rsid="0017ac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附件一</text:p>
      <text:p text:style-name="P38"><text:span text:style-name="T10">新竹縣第一屆兒童及少年諮詢代表報名表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6" office:value-type="string">
            <text:p text:style-name="P3">基</text:p>
            <text:p text:style-name="P3"/>
            <text:p text:style-name="P3"/>
            <text:p text:style-name="P3">本</text:p>
            <text:p text:style-name="P3"/>
            <text:p text:style-name="P3"/>
            <text:p text:style-name="P3">資</text:p>
            <text:p text:style-name="P3"/>
            <text:p text:style-name="P3"/>
            <text:p text:style-name="P3">料</text:p>
            <text:p text:style-name="P4"/>
          </table:table-cell>
          <table:table-cell table:style-name="表格1.B1" table:number-columns-spanned="2" office:value-type="string">
            <text:p text:style-name="P11">姓名 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>出生年月日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1"/>
          </table:table-cell>
          <table:table-cell table:style-name="表格1.A1" table:number-rows-spanned="3" table:number-columns-spanned="2" office:value-type="string">
            <text:p text:style-name="P15">最近6個月彩色2吋</text:p>
            <text:p text:style-name="P15">照片</text:p>
          </table:table-cell>
          <table:covered-table-cell/>
          <table:table-cell table:style-name="表格1.P1" office:value-type="string">
            <text:p text:style-name="P13"/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1"><text:span text:style-name="T5">身分證字號 </text:span>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>就讀學校/科別 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年級 </text:p>
          </table:table-cell>
          <table:table-cell table:style-name="表格1.B1" office:value-type="string">
            <text:p text:style-name="P14"/>
          </table:table-cell>
          <table:covered-table-cell/>
          <table:covered-table-cell/>
          <table:table-cell table:style-name="表格1.P2" office:value-type="string">
            <text:p text:style-name="P13"/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4">戶籍</text:p>
            <text:p text:style-name="P14">地址</text:p>
          </table:table-cell>
          <table:covered-table-cell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4" office:value-type="string">
            <text:p text:style-name="P14">聯絡</text:p>
            <text:p text:style-name="P14">電話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14">通訊</text:p>
            <text:p text:style-name="P14">地址</text:p>
          </table:table-cell>
          <table:covered-table-cell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4" office:value-type="string">
            <text:p text:style-name="P14">E-mail信箱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>自傳 </text:p>
          </table:table-cell>
          <table:covered-table-cell/>
          <table:table-cell table:style-name="表格1.B1" table:number-columns-spanned="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"><text:span text:style-name="T5">《請至少250字以上自我介紹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1" table:number-columns-spanned="2" office:value-type="string">
            <text:p text:style-name="P14">經歷</text:p>
            <text:p text:style-name="P14">概述</text:p>
          </table:table-cell>
          <table:covered-table-cell/>
          <table:table-cell table:style-name="表格1.B1" table:number-columns-spanned="12" office:value-type="string">
            <text:p text:style-name="P14"/>
            <text:p text:style-name="P14"><text:line-break/></text:p>
            <text:p text:style-name="P14"/>
            <text:p text:style-name="P14"/>
            <text:p text:style-name="P1"><text:span text:style-name="T5">《請至少250字以上簡述個人學、經歷與參與學校社團活動、參與公共事務、志願服務或相關公益活動之經驗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3"/>
          </table:table-cell>
        </table:table-row>
        <table:table-row table:style-name="表格1.7">
          <table:table-cell table:style-name="表格1.A1" table:number-columns-spanned="8" office:value-type="string">
            <text:p text:style-name="P16"/>
            <text:p text:style-name="P40"><text:span text:style-name="T5">（身分證影本正面黏貼處）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/>
            <text:p text:style-name="P2"><text:span text:style-name="T5">（身分證影本背面黏貼處）</text:span></text:p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3"/>
          </table:table-cell>
        </table:table-row>
        <text:soft-page-break/>
        <table:table-row table:style-name="表格1.8">
          <table:table-cell table:style-name="表格1.A1" table:number-columns-spanned="15" office:value-type="string">
            <text:p text:style-name="P22">學校/單位推薦具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3"/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57"><text:span text:style-name="T16">推薦單位(自我推薦者免填)</text:span></text:p>
            <text:p text:style-name="P10"/>
          </table:table-cell>
          <table:covered-table-cell/>
          <table:table-cell table:style-name="表格1.A1" table:number-columns-spanned="2" office:value-type="string">
            <text:p text:style-name="P14">推薦單位名稱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4">聯絡人職稱及姓名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3"><text:span text:style-name="T39">□</text:span><text:span text:style-name="T28">候選人就讀學校同意兒童或少年參選並可協助</text:span><text:span text:style-name="T30">兒童及少年諮詢代表</text:span><text:span text:style-name="T28">配合後續培力課程執行事宜。</text:span></text:p>
          </table:table-cell>
          <table:table-cell table:style-name="表格1.P9" office:value-type="string">
            <text:p text:style-name="P28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4">地址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9">推薦學</text:p>
            <text:p text:style-name="P14">校/單位印信</text:p>
          </table:table-cell>
          <table:covered-table-cell/>
          <table:table-cell table:style-name="表格1.A1" table:number-rows-spanned="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14">傳真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24"/>
          </table:table-cell>
        </table:table-row>
        <table:table-row table:style-name="表格1.13">
          <table:table-cell table:style-name="表格1.A1" table:number-columns-spanned="2" office:value-type="string">
            <text:p text:style-name="P58"><text:span text:style-name="T16">推薦理由(推薦單位填寫，自我推薦者免填)</text:span></text:p>
          </table:table-cell>
          <table:covered-table-cell/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24"/>
          </table:table-cell>
        </table:table-row>
        <table:table-row table:style-name="表格1.14">
          <table:table-cell table:style-name="表格1.A14" table:number-rows-spanned="3" table:number-columns-spanned="2" office:value-type="string">
            <text:p text:style-name="P7">審查意見</text:p>
          </table:table-cell>
          <table:covered-table-cell/>
          <table:table-cell table:style-name="表格1.C14" table:number-rows-spanned="3" table:number-columns-spanned="13" office:value-type="string">
            <text:p text:style-name="P44"/>
            <text:p text:style-name="P41"/>
            <text:p text:style-name="P41"/>
            <text:p text:style-name="P42"/>
            <text:p text:style-name="P43"/>
            <text:p text:style-name="P4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P31">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31"> 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30"><text:span text:style-name="T12">審查結果</text:span></text:p>
            <text:p text:style-name="P7"/>
          </table:table-cell>
          <table:covered-table-cell/>
          <table:table-cell table:style-name="表格1.C17" table:number-columns-spanned="13" office:value-type="string">
            <text:p text:style-name="P48"><text:span text:style-name="T1">□</text:span><text:span text:style-name="T32">通過</text:span></text:p>
            <text:p text:style-name="P48"><text:span text:style-name="T5"/></text:p>
            <text:p text:style-name="P50"><text:span text:style-name="T4">□</text:span><text:span text:style-name="T5">不通過</text:span><text:span text:style-name="T5"> 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20"/>
            <text:p text:style-name="P31"/>
          </table:table-cell>
        </table:table-row>
        <table:table-row table:style-name="表格1.18">
          <table:table-cell table:style-name="表格1.A18" table:number-columns-spanned="2" office:value-type="string">
            <text:p text:style-name="P49">注意事項</text:p>
          </table:table-cell>
          <table:covered-table-cell/>
          <table:table-cell table:style-name="表格1.C18" table:number-columns-spanned="13" office:value-type="string">
            <text:list xml:id="list1976736657" text:style-name="WW8Num5">
              <text:list-header>
                <text:p text:style-name="P54"><text:span text:style-name="T7">1.</text:span><text:span text:style-name="T2">本報名表</text:span><text:span text:style-name="T21">請以電腦WORD繕打(</text:span><text:span text:style-name="T18">報名表首頁為必填，學校/單位推薦具體說明為推薦單位填</text:span></text:p>
                <text:p text:style-name="P54"><text:span text:style-name="T18"><text:s text:c="2"/>寫</text:span><text:span text:style-name="T21">)，連同相關佐證資料及監護人或法定代理人簽署之同意書，</text:span><text:span text:style-name="T2">一式兩份</text:span><text:span text:style-name="T21">以掛號方式</text:span><text:span text:style-name="T2">送新 </text:span></text:p>
                <text:p text:style-name="P54"><text:span text:style-name="T2"><text:s text:c="2"/>竹縣政府社會處社工暨保護服務科(30210新竹縣竹北市光明六路10號)。如需聯絡，請</text:span></text:p>
                <text:p text:style-name="P54"><text:span text:style-name="T2"><text:s text:c="2"/>電：03-5518101</text:span><text:span text:style-name="T5">分機3193(胡先生)</text:span><text:span text:style-name="T2">。</text:span></text:p>
                <text:p text:style-name="P53"><text:span text:style-name="T31">2.</text:span><text:span text:style-name="T14">「審查意見」及「審查結果」不必填寫</text:span><text:span text:style-name="T5">。</text:span></text:p>
                <text:p text:style-name="P55"><text:span text:style-name="T41">3.</text:span>被推薦人學、經歷(參與學校社團活動、參與公共事務、志願服務或相關公益活動之經驗)請</text:p>
                <text:p text:style-name="P55"><text:s text:c="2"/>檢附相關證明文件影本一併寄送。</text:p>
                <text:p text:style-name="P53"><text:span text:style-name="T3">4.</text:span><text:span text:style-name="T2">所有文件請用</text:span><text:span text:style-name="T36">Ａ４</text:span><text:span text:style-name="T2">規格紙張裝釘整齊（所送資料概不退還，請自行留底）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32"/>
          </table:table-cell>
        </table:table-row>
        <table:table-row table:style-name="表格1.19">
          <table:table-cell table:style-name="表格1.A1" table:number-columns-spanned="2" office:value-type="string">
            <text:p text:style-name="P7">委員簽名</text:p>
          </table:table-cell>
          <table:covered-table-cell/>
          <table:table-cell table:style-name="表格1.C19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3"/>
          </table:table-cell>
        </table:table-row>
      </table:table>
      <text:p text:style-name="P37">附件二</text:p>
      <text:p text:style-name="P35">同 <text:s text:c="2"/>意 <text:s text:c="3"/>書</text:p>
      <text:p text:style-name="P51"/>
      <text:p text:style-name="P34"><text:span text:style-name="T24"/></text:p>
      <text:p text:style-name="P34"><text:span text:style-name="T24"><text:s text:c="3"/>本人同意所監護之</text:span><text:span text:style-name="T26"> <text:s text:c="12"/></text:span><text:span text:style-name="T24">參與新竹縣政府所舉辦之新竹縣第一屆</text:span><text:span text:style-name="T25">兒童及</text:span></text:p>
      <text:p text:style-name="P34"><text:span text:style-name="T25"><text:s text:c="3"/>少年諮詢代表</text:span><text:span text:style-name="T27">遴</text:span><text:span text:style-name="T24">選活動及相關課程、會議。</text:span></text:p>
      <text:p text:style-name="P27"/>
      <text:p text:style-name="P27"/>
      <text:p text:style-name="P52">姓名(簽章)：</text:p>
      <text:p text:style-name="P52">與受監護者之關係：</text:p>
      <text:p text:style-name="P52">身分證字號：</text:p>
      <text:p text:style-name="P52">聯絡電話：</text:p>
      <text:p text:style-name="P52">聯絡地址：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T24">中 <text:s text:c="2"/>華 <text:s text:c="2"/>民 <text:s text:c="3"/>國 <text:s text:c="4"/>一 <text:s/>○ <text:s/>九 <text:s text:c="3"/>年 <text:s text:c="10"/>月 <text:s text:c="11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-cjk" style:family="paragraph" style:parent-style-name="Standard">
      <style:paragraph-properties fo:margin-left="0.85cm" fo:margin-right="0cm" fo:margin-top="0.494cm" fo:margin-bottom="0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雅茹</meta:initial-creator>
    <meta:creation-date>2020-05-28T14:02:00</meta:creation-date>
    <dc:date>2020-05-28T15:52:46.626000000</dc:date>
    <meta:print-date>2020-04-22T14:15:00</meta:print-date>
    <meta:editing-cycles>3</meta:editing-cycles>
    <meta:editing-duration>PT8M20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69" meta:word-count="636" meta:character-count="766" meta:non-whitespace-character-count="671"/>
  </office:meta>
</office:document-meta>
</file>