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988cm" fo:text-align="justify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19" style:family="paragraph" style:parent-style-name="Text_20_body" style:master-page-name="Standard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</style:style>
    <style:style style:name="T1" style:family="text">
      <style:text-properties style:font-name="標楷體" fo:font-size="22pt" fo:letter-spacing="0.097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fo:color="#a6a6a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a6a6a6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WW-預設段落字型"><text:span text:style-name="T1">志願服務績效證明</text:span></text:span><text:span text:style-name="WW-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WW-預設段落字型"><text:span text:style-name="T3">項 目</text:span></text:span></text:p>
          </table:table-cell>
          <table:table-cell table:style-name="表格1.A1" office:value-type="string">
            <text:p text:style-name="P6">內 <text:s/>容</text:p>
          </table:table-cell>
        </table:table-row>
        <table:table-row table:style-name="表格1.3">
          <table:table-cell table:style-name="表格1.A2" table:number-rows-spanned="4" office:value-type="string">
            <text:p text:style-name="P4">志工</text:p>
            <text:p text:style-name="P4">基本資料</text:p>
          </table:table-cell>
          <table:table-cell table:style-name="表格1.B3" office:value-type="string">
            <text:p text:style-name="P12"><text:span text:style-name="WW-預設段落字型"><text:span text:style-name="T4">中文姓名： <text:s text:c="26"/></text:span></text:span><text:span text:style-name="WW-預設段落字型"><text:span text:style-name="T5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2"><text:span text:style-name="WW-預設段落字型"><text:span text:style-name="T4">英文姓名： <text:s text:c="19"/></text:span></text:span><text:span text:style-name="WW-預設段落字型"><text:span text:style-name="T6">(例</text:span></text:span><text:span text:style-name="WW-預設段落字型"><text:span text:style-name="T5">如：WANG, HSIAO-MING)</text:span></text:span><text:span text:style-name="WW-預設段落字型"><text:span text:style-name="T4"> 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身分證統一編號(或護照號碼)：</text:p>
          </table:table-cell>
        </table:table-row>
        <table:table-row table:style-name="表格1.7">
          <table:table-cell table:style-name="表格1.A2" table:number-rows-spanned="4" office:value-type="string">
            <text:p text:style-name="P5">服務績效</text:p>
          </table:table-cell>
          <table:table-cell table:style-name="表格1.B3" office:value-type="string">
            <text:p text:style-name="P13"><text:span text:style-name="WW-預設段落字型"><text:span text:style-name="T4">一、服務起迄期間： <text:s text:c="8"/></text:span></text:span><text:span text:style-name="WW-預設段落字型"><text:span text:style-name="T7">(例如：100.03.01~107.12.31)</text:span>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4"><text:span text:style-name="WW-預設段落字型"><text:span text:style-name="T4">二、服務時數： <text:s text:c="10"/>小時 </text:span></text:span><text:span text:style-name="WW-預設段落字型"><text:span text:style-name="T8">(以0.5小時為最小單位)</text:span>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8">三、服務項目或內容： 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8">四、特殊績效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9">志願服務運用單位</text:p>
          </table:table-cell>
          <table:table-cell table:style-name="表格1.B6" office:value-type="string">
            <text:p text:style-name="P8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1"/>
            <text:p text:style-name="P10"/>
            <text:p text:style-name="P10"/>
            <text:p text:style-name="P10"/>
            <text:p text:style-name="P2"><text:span text:style-name="WW-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2" office:value-type="string">
            <text:p text:style-name="P17">發證日期</text:p>
          </table:table-cell>
          <table:table-cell table:style-name="表格1.A1" office:value-type="string">
            <text:p text:style-name="P16">中　華　民　國 <text:s text:c="8"/>年 <text:s text:c="8"/>月 <text:s text:c="8"/>日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meta:creation-date>2020-08-11T15:28:00</meta:creation-date>
    <dc:creator>陳婉萍</dc:creator>
    <dc:date>2020-08-11T15:29:00</dc:date>
    <meta:print-date>2020-08-11T11:17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59" meta:character-count="298" meta:non-whitespace-character-count="194"/>
    <meta:generator>LibreOffice/5.1.2.2$Windows_x86 LibreOffice_project/d3bf12ecb743fc0d20e0be0c58ca359301eb705f</meta:generator>
  </office:meta>
</office:document-meta>
</file>