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0.255cm" fo:margin-left="-2.76cm" fo:margin-top="0cm" fo:margin-bottom="0cm" table:align="left" style:writing-mode="lr-tb"/>
    </style:style>
    <style:style style:name="表格1.A" style:family="table-column">
      <style:table-column-properties style:column-width="6.25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5.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C1" style:family="table-cell">
      <style:table-cell-properties fo:background-color="#daeef3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20.004cm" fo:margin-left="-2.51cm" fo:margin-top="0cm" fo:margin-bottom="0cm" table:align="left" style:writing-mode="lr-tb"/>
    </style:style>
    <style:style style:name="表格2.A" style:family="table-column">
      <style:table-column-properties style:column-width="6.003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6.001cm"/>
    </style:style>
    <style:style style:name="表格2.D" style:family="table-column">
      <style:table-column-properties style:column-width="5.74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1.03cm" fo:keep-together="auto"/>
    </style:style>
    <style:style style:name="表格2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5" style:family="table-row">
      <style:table-row-properties style:min-row-height="1.076cm" fo:keep-together="auto"/>
    </style:style>
    <style:style style:name="表格2.D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style:line-height-at-least="0.018cm"/>
    </style:style>
    <style:style style:name="P2" style:family="paragraph" style:parent-style-name="Standard">
      <style:paragraph-properties style:line-height-at-least="0.018cm" fo:text-align="center" style:justify-single-word="false"/>
    </style:style>
    <style:style style:name="P3" style:family="paragraph" style:parent-style-name="Standard">
      <style:paragraph-properties style:line-height-at-least="0.018cm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style:line-height-at-least="0.018cm"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style:line-height-at-least="0.018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fo:margin-left="0.208cm" fo:margin-right="0cm" style:line-height-at-least="0.018cm" fo:text-indent="-2.706cm" style:auto-text-indent="false"/>
    </style:style>
    <style:style style:name="P7" style:family="paragraph" style:parent-style-name="Standard" style:master-page-name="Standard">
      <style:paragraph-properties style:line-height-at-least="0.018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2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3pt"/>
    </style:style>
    <style:style style:name="T5" style:family="text">
      <style:text-properties style:font-name="標楷體" fo:font-size="14pt" style:font-name-asian="標楷體1" style:font-size-asian="14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新竹縣政府長期照顧交通接送服務 服務調整公告</text:span></text:p>
      <text:p text:style-name="P2"><text:span text:style-name="T1">（自 108 年 11 月 1 日起實施）</text:span></text:p>
      <text:p text:style-name="P6"><text:span text:style-name="T2">1. 給付與每趟分攤標準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2"><text:span text:style-name="T3">新制</text:span></text:p>
            <text:p text:style-name="P2"><text:span text:style-name="T3">(自108 年 11 月 1 日起)</text:span></text:p>
          </table:table-cell>
          <table:table-cell table:style-name="表格1.A1" office:value-type="string">
            <text:p text:style-name="P2"><text:span text:style-name="T2">舊制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2"><text:span text:style-name="T2">跳錶方式</text:span></text:p>
          </table:table-cell>
          <table:covered-table-cell/>
          <table:table-cell table:style-name="表格1.C1" office:value-type="string">
            <text:p text:style-name="P1"><text:span text:style-name="T4">維持不變</text:span></text:p>
          </table:table-cell>
          <table:table-cell table:style-name="表格1.A1" office:value-type="string">
            <text:p text:style-name="P1"><text:span text:style-name="T5">計程車跳錶費率 1/2倍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2"><text:span text:style-name="T2">補助方式</text:span></text:p>
          </table:table-cell>
          <table:covered-table-cell/>
          <table:table-cell table:style-name="表格1.C1" office:value-type="string">
            <text:p text:style-name="P1"><text:span text:style-name="T4">每月不限次</text:span><text:bookmark text:name="_GoBack"/><text:span text:style-name="T4">數</text:span></text:p>
          </table:table-cell>
          <table:table-cell table:style-name="表格1.A1" office:value-type="string">
            <text:p text:style-name="P1"><text:span text:style-name="T5">每月 8 趟次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2"><text:span text:style-name="T2">本縣偏鄉地區</text:span></text:p>
            <text:p text:style-name="P2"><text:span text:style-name="T2">(五峰鄉、尖石鄉、關西鎮)</text:span></text:p>
          </table:table-cell>
          <table:table-cell table:style-name="表格1.A2" office:value-type="string">
            <text:p text:style-name="P2"><text:span text:style-name="T2">低收入戶</text:span></text:p>
          </table:table-cell>
          <table:table-cell table:style-name="表格1.C1" office:value-type="string">
            <text:p text:style-name="P1"><text:span text:style-name="T3">每月給付額度 2,400 元 </text:span></text:p>
            <text:p text:style-name="P1"><text:span text:style-name="T3">(每趟部分負擔0%)</text:span></text:p>
          </table:table-cell>
          <table:table-cell table:style-name="表格1.A1" office:value-type="string">
            <text:p text:style-name="P1"><text:span text:style-name="T2">每趟最高給付額度300元</text:span></text:p>
            <text:p text:style-name="P1"><text:span text:style-name="T2">(每趟部分負擔0%)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2"><text:span text:style-name="T2">中低收入戶</text:span></text:p>
          </table:table-cell>
          <table:table-cell table:style-name="表格1.C1" office:value-type="string">
            <text:p text:style-name="P1"><text:span text:style-name="T3">每月給付額度 2,400 元</text:span></text:p>
            <text:p text:style-name="P1"><text:span text:style-name="T3">(每趟部分負擔7%)</text:span></text:p>
          </table:table-cell>
          <table:table-cell table:style-name="表格1.A1" office:value-type="string">
            <text:p text:style-name="P1"><text:span text:style-name="T2">每趟最高給付額度300元</text:span></text:p>
            <text:p text:style-name="P1"><text:span text:style-name="T2">(每趟部分負擔7%)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2"><text:span text:style-name="T2">一般戶</text:span></text:p>
          </table:table-cell>
          <table:table-cell table:style-name="表格1.C1" office:value-type="string">
            <text:p text:style-name="P1"><text:span text:style-name="T3">每月給付額度 2,400 元</text:span></text:p>
            <text:p text:style-name="P1"><text:span text:style-name="T3">(每趟部分負擔21%)</text:span></text:p>
          </table:table-cell>
          <table:table-cell table:style-name="表格1.A1" office:value-type="string">
            <text:p text:style-name="P1"><text:span text:style-name="T2">每趟最高給付額度300元</text:span></text:p>
            <text:p text:style-name="P1"><text:span text:style-name="T2">(每趟部分負擔21%)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2"><text:span text:style-name="T2">本縣偏鄉地區以外鄉鎮市</text:span></text:p>
          </table:table-cell>
          <table:table-cell table:style-name="表格1.A2" office:value-type="string">
            <text:p text:style-name="P2"><text:span text:style-name="T2">低收入戶</text:span></text:p>
          </table:table-cell>
          <table:table-cell table:style-name="表格1.C1" office:value-type="string">
            <text:p text:style-name="P1"><text:span text:style-name="T3">每月給付額度 1,840 元 </text:span></text:p>
            <text:p text:style-name="P1"><text:span text:style-name="T3">(每趟部分負擔0%)</text:span></text:p>
          </table:table-cell>
          <table:table-cell table:style-name="表格1.A1" office:value-type="string">
            <text:p text:style-name="P1"><text:span text:style-name="T2">每趟最高給付額度230元</text:span></text:p>
            <text:p text:style-name="P1"><text:span text:style-name="T2">(每趟部分負擔0%)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2"><text:span text:style-name="T2">中低收入戶</text:span></text:p>
          </table:table-cell>
          <table:table-cell table:style-name="表格1.C1" office:value-type="string">
            <text:p text:style-name="P1"><text:span text:style-name="T3">每月給付額度 1,840 元 </text:span></text:p>
            <text:p text:style-name="P1"><text:span text:style-name="T3">(每趟部分負擔9%)</text:span></text:p>
          </table:table-cell>
          <table:table-cell table:style-name="表格1.A1" office:value-type="string">
            <text:p text:style-name="P1"><text:span text:style-name="T2">每趟最高給付額度230元</text:span></text:p>
            <text:p text:style-name="P1"><text:span text:style-name="T2">(每趟部分負擔9%)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2"><text:span text:style-name="T2">一般戶</text:span></text:p>
          </table:table-cell>
          <table:table-cell table:style-name="表格1.C1" office:value-type="string">
            <text:p text:style-name="P1"><text:span text:style-name="T3">每月給付額度 1,840 元 </text:span></text:p>
            <text:p text:style-name="P1"><text:span text:style-name="T3">(每趟部分負擔27%)</text:span></text:p>
          </table:table-cell>
          <table:table-cell table:style-name="表格1.A1" office:value-type="string">
            <text:p text:style-name="P1"><text:span text:style-name="T2">每趟最高給付額度230元</text:span></text:p>
            <text:p text:style-name="P1"><text:span text:style-name="T2">(每趟部分負擔27%)</text:span></text:p>
          </table:table-cell>
        </table:table-row>
      </table:table>
      <text:p text:style-name="P3"/>
      <text:p text:style-name="P6"><text:span text:style-name="T2">2. 乘客每趟自付金額：（小數點以下無條件捨去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table:number-columns-spanned="2" office:value-type="string">
            <text:p text:style-name="P2"><text:span text:style-name="T2">使用者身分別</text:span></text:p>
          </table:table-cell>
          <table:covered-table-cell/>
          <table:table-cell table:style-name="表格2.A1" office:value-type="string">
            <text:p text:style-name="P2"><text:span text:style-name="T2">每月給付額度內</text:span></text:p>
          </table:table-cell>
          <table:table-cell table:style-name="表格2.A1" office:value-type="string">
            <text:p text:style-name="P2"><text:span text:style-name="T2">超過每月</text:span></text:p>
            <text:p text:style-name="P2"><text:span text:style-name="T2">給付額度</text:span></text:p>
          </table:table-cell>
        </table:table-row>
        <table:table-row table:style-name="表格2.2">
          <table:table-cell table:style-name="表格2.A1" table:number-rows-spanned="3" office:value-type="string">
            <text:p text:style-name="P2"><text:span text:style-name="T2">本縣偏鄉地區</text:span></text:p>
            <text:p text:style-name="P2"><text:span text:style-name="T2">(五峰鄉、尖石鄉、關西鎮)</text:span></text:p>
          </table:table-cell>
          <table:table-cell table:style-name="表格2.A1" office:value-type="string">
            <text:p text:style-name="P2"><text:span text:style-name="T2">低收入戶</text:span></text:p>
          </table:table-cell>
          <table:table-cell table:style-name="表格2.A1" office:value-type="string">
            <text:p text:style-name="P2"><text:span text:style-name="T2">0</text:span></text:p>
          </table:table-cell>
          <table:table-cell table:style-name="表格2.A1" table:number-rows-spanned="6" office:value-type="string">
            <text:p text:style-name="P2"><text:span text:style-name="T2">給(支)付價格</text:span></text:p>
            <text:p text:style-name="P2"><text:span text:style-name="T2">(小數點以下無條件捨去)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"><text:span text:style-name="T2">中低收入戶</text:span></text:p>
          </table:table-cell>
          <table:table-cell table:style-name="表格2.C3" office:value-type="string">
            <text:p text:style-name="P2"><text:span text:style-name="T2">給(支)付價格×7％</text:span></text:p>
            <text:p text:style-name="P2"><text:span text:style-name="T2">(小數點以下無條件捨去)</text:span>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2"><text:span text:style-name="T2">一般戶</text:span></text:p>
          </table:table-cell>
          <table:table-cell table:style-name="表格2.C4" office:value-type="string">
            <text:p text:style-name="P2"><text:span text:style-name="T2">給(支)付價格×21％</text:span></text:p>
            <text:p text:style-name="P2"><text:span text:style-name="T2">(小數點以下無條件捨去)</text:span></text:p>
          </table:table-cell>
          <table:covered-table-cell/>
        </table:table-row>
        <table:table-row table:style-name="表格2.5">
          <table:table-cell table:style-name="表格2.A1" table:number-rows-spanned="3" office:value-type="string">
            <text:p text:style-name="P2"><text:span text:style-name="T2">本縣偏鄉地區以外鄉鎮市</text:span></text:p>
          </table:table-cell>
          <table:table-cell table:style-name="表格2.A1" office:value-type="string">
            <text:p text:style-name="P2"><text:span text:style-name="T2">低收入戶</text:span></text:p>
          </table:table-cell>
          <table:table-cell table:style-name="表格2.A1" office:value-type="string">
            <text:p text:style-name="P2"><text:span text:style-name="T2">0</text:span>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2"><text:span text:style-name="T2">中低收入戶</text:span></text:p>
          </table:table-cell>
          <table:table-cell table:style-name="表格2.C6" office:value-type="string">
            <text:p text:style-name="P2"><text:span text:style-name="T2">給(支)付價格×9％</text:span></text:p>
            <text:p text:style-name="P2"><text:span text:style-name="T2">(小數點以下無條件捨去)</text:span>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2"><text:span text:style-name="T2">一般戶</text:span></text:p>
          </table:table-cell>
          <table:table-cell table:style-name="表格2.C7" office:value-type="string">
            <text:p text:style-name="P2"><text:span text:style-name="T2">給(支)付價格×27％</text:span></text:p>
            <text:p text:style-name="P2"><text:span text:style-name="T2">(小數點以下無條件捨去)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.175cm" fo:margin-right="3.175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苗祺海</meta:initial-creator>
    <dc:creator>苗祺海</dc:creator>
    <meta:editing-cycles>10</meta:editing-cycles>
    <meta:print-date>2019-10-17T03:08:00</meta:print-date>
    <meta:creation-date>2019-10-14T05:43:00</meta:creation-date>
    <dc:date>2019-10-17T03:59:00</dc:date>
    <meta:editing-duration>PT1H38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71" meta:word-count="550" meta:character-count="663" meta:non-whitespace-character-count="6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